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s verleend aan RSB Logistic Projektspedition GmbH (Duitsland), Rijksdienst voor Ondernemend Nederland</text:h>
      <text:p text:style-name="ifm_p_font.italic_mt.7.4mm_ifm">24 november 2014</text:p>
      <text:p text:style-name="ifm_p_font.italic_ifm">2014/0509-10</text:p>
      <text:h text:style-name="ifm_p_font.bold_mt.5.08mm_page.keep-with-next_ifm" text:outline-level="4">MEDEDELING</text:h>
      <text:p text:style-name="ifm_p_mt.4.23mm_ifm">De Minister van Economische Zaken deelt mee dat op 24 november 2014 op grond van artikel 15, onder a, van de Kernenergiewet vergunning is verleend aan RSB Logistic Projektspedition GmbH (Duitsland) voor het binnen Nederlands grondgebied (doen) brengen over zee en over de binnenwateren, het vervoeren over Nederlands grondgebied over zee en over de binnenwateren, en het aansluitend buiten Nederlands grondgebied (doen) brengen over zee en over de binnenwateren van splijtstoffen in de vorm van verrijkt uraniumhexafluoride afkomstig van Techsnabexport te Rusland, bestemd voor Global Nuclear Fuels – Americas te Verenigde Staten, AREVA Richland NP te Verenigde Staten, Westinghouse Electric Company te Verenigde Staten, Korea Hydro and Nuclear Power Co., Ltd. te Zuid-Korea en Kepco Nuclear Fuel Co., Ltd. te Zuid-Korea.</text:p>
      <text:p text:style-name="ifm_p_mt.3.7mm_ifm">Dit besluit is op 24 november 2014 verzonden aan RSB Logistic Projektspedition GmbH.</text:p>
      <text:p text:style-name="ifm_p_ifm">De vergunning is geldig tot 1 december 2016.</text:p>
      <text:p text:style-name="ifm_p_ifm">De vergunning treedt terstond in werking.</text:p>
      <text:p text:style-name="ifm_p_mt.3.7mm_ifm">Belanghebbenden die het niet eens zijn met dit besluit kunnen gedurende zes weken bezwaar aantekenen bij de Rijksdienst voor Ondernemend Nederland, afdeling Juridische Zaken, Postbus 93144, 2509 AC Den Haag, onder vermelding van “bezwaar” op de envelop en op het bezwaarschrift. De termijn van zes weken gaat in op de dag ná de dag van verzending van de vergunning.</text:p>
      <text:h text:style-name="ifm_p_font.bold_mt.5.08mm_page.keep-with-next_ifm" text:outline-level="4">Nadere informatie</text:h>
      <text:p text:style-name="ifm_p_mt.4.23mm_ifm">Voor vragen over de verleende vervoersvergunning kunt u contact opnemen met de Rijksdienst voor Ondernemend Nederland, Team Stralingsbescherming, op werkdagen van 09.00 – 12.00 uur en van 14.00 – 17.00 uur (telefoon 088‑6025549) of per e-mail via stralingsbescherming@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1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1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is verleend aan RSB Logistic Projektspedition GmbH (Duitsland),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Vergunning is verleend aan RSB Logistic Projektspedition GmbH (Duitsland), Rijksdienst voor Ondernemend Nederland</meta:user-defined>
    <meta:user-defined meta:name="DCTERMS.W3CDTF/DCTERMS.available">2014-12-19</meta:user-defined>
    <meta:user-defined meta:name="OVERHEIDop.Ruimtelijkplan/OVERHEIDop.bekendmakingBetreffendePlan"/>
  </office:meta>
</office:document-meta>
</file>