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van de gemeente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d. </text:span>
            <text:span text:style-name="nadrukvet">17 december</text:span>
            <text:span text:style-name="nadrukvet"> 2014</text:span>
          </text:p>
            <text:p text:style-name="tussenkopvet">
            <text:span text:style-name="nadrukvet">
              <text:span text:style-name="nadrukondlijn">Betreft:</text:span>
            </text:span>
          </text:p>
            <text:p text:style-name="considerans.al">Het onttrekken van één parkeerplaats langs de Gobatstraat te Castricum ten zuidoosten van de toegang naar het tafeltennisgebouw t.b.v. het opladen van een elektrische automobiel.</text:p>
            <text:p text:style-name="tussenkopvet">
            <text:span text:style-name="nadrukvet">
              <text:span text:style-name="nadrukondlijn">Aanleiding:</text:span>
            </text:span>
          </text:p>
            <text:p text:style-name="considerans.al">Door de komst van automobielen met elektrische motoren is het gewenst om een locatie langs de Gobatstraat te Castricum ten zuidoosten van de toegang naar het tafeltennisgebouw aan te wijzen als parkeerplaats voor uitsluitend automobielen met een elektrische motor. Bij deze parkeerplaats is namelijk een oplaadvoorziening aanwezig die door dergelijke voertuigen gebruikt worden. Om de bruikbaarheid hiervan te waarborgen dient het parkeervak exclusief voor dergelijke voertuigen bestemd te zijn. Het parkeervak wordt gemarkeerd met een symbool op het wegdek en een variatie op verkeersbord E8. Met het nemen van deze maatregel wordt de vrijheid van het verkeer zoveel mogelijk gewaarborgd (artikel 2 lid 1 onder d van de Wegenverkeerswet 1994).</text:p>
            <text:p text:style-name="tussenkopvet">
            <text:span text:style-name="nadrukvet">
              <text:span text:style-name="nadrukondlijn">Bevoegdheid</text:span>
            </text:span>
          </text:p>
            <text:p text:style-name="considerans.al">Op grond van artikel 18, eerste lid, onder d, van de Wegenverkeerswet 1994 is het college van burgemeester en wethouders bevoegd dit verkeersbesluit te nemen. Het betreft namelijk verkeer op wegen onder beheer van de gemeente Castricum.</text:p>
            <text:p text:style-name="considerans.al">Het college van burgemeester en wethouders heeft bij besluit van 27 juli 2004 de bevoegdheid tot het nemen van verkeersbesluiten op straatniveau gemandateerd aan het hoofd van de afdeling CWV.</text:p>
            <text:p text:style-name="tussenkopvet">
            <text:span text:style-name="nadrukvet">
              <text:span text:style-name="nadrukondlijn">Overwegingen ten aanzien van het besluit</text:span>
            </text:span>
          </text:p>
            <text:p text:style-name="considerans.al">Krachtens artikel 15, lid 1 Wegenverkeerswet 1994 dient er een verkeersbesluit te worden genomen door de plaatsing van de bij Algemene maatregel van bestuur aangewezen verkeerstekens die een gebod of verbod inhouden en onderborden of aanduidingen voor zover daardoor een gebod of een verbod ontstaat of wordt gewijzigd.</text:p>
            <text:p text:style-name="considerans.al">Krachtens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text:p>
            <text:p text:style-name="considerans.al">Conform artikel 24 van het Besluit administratieve bepalingen inzake het wegverkeer is er overleg geweest met de korpschef van het betrokken regionale politiekorps en met de verkeerscoördinator van de politie Noord-Holland-Noord.</text:p>
            <text:p text:style-name="considerans.al">Dat dit besluit op de voorgeschreven wijze openbaar ter kennis wordt gebracht in de Staatscourant en in de plaatselijke nieuws- en advertentiebla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1)Langs de Gobatstraat te Castricum, ten zuidoosten van de toegang naar het tafeltennisgebouw t.b.v. het opladen van een elektrische automobiel, één parkeerplaats  exclusief te bestemmen voor gebruik door elektrische voertuigen en het parkeervak te markeren met een symbool op het wegdek en een variatie op verkeersbord E8.</text:p>
            <text:p text:style-name="common-al">Bebording volgens het Reglement Verkeersregels en Verkeersteken (RVV) 1990:</text:p>
            <text:p text:style-name="tussenkopcur">Bijlage 1, hoofdstuk E Parkeren en Stilstaan</text:p>
            <text:p text:style-name="common-al">Castricum, 17 december 2014</text:p>
            <text:p text:style-name="common-al">Met vriendelijke groet,</text:p>
            <text:p text:style-name="common-al">namens burgemeester en wethouders van Castricum</text:p>
            <text:p text:style-name="common-al">Ing. F.G. Post</text:p>
            <text:p text:style-name="common-al">Afdelingsmanager Civiele Werken en Verkeer</text:p>
            <text:p text:style-name="common-al">
            <text:span text:style-name="nadrukvet"/>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van de gemeente Castricum</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07</meta:user-defined>
    <meta:user-defined meta:name="OVERHEIDop.StcrtID/DC.identifier">stcrt-2014-36507</meta:user-defined>
    <meta:user-defined meta:name="DCTERMS.alternative">Gemeente Castricum - Parkeerplaats elektrische auto Gobatstraat Castricum - Gobatstraat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PostcodeHuisnummer/OVERHEIDop.postcodeHuisnummer">1902DE 19</meta:user-defined>
    <meta:user-defined meta:name="OVERHEIDop.woonplaats">Castricum</meta:user-defined>
    <meta:user-defined meta:name="OVERHEIDop.straatnaam">Goba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17</meta:user-defined>
    <meta:user-defined meta:name="OVERHEID.EPSG28992/DC.spatial">106825 507131</meta:user-defined>
    <meta:user-defined meta:name="OVERHEIDop.versieInformatie"/>
  </office:meta>
</office:document-meta>
</file>