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erziening Gemertsedijk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4 Wet ruimtelijke ordening (Wro) bekend dat het bestemmingsplan 'Buitengebied, herziening Gemertsedijk 10', zoals dit door de gemeenteraad bij besluit van 4 december 2014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Buitengebied, herziening Gemertsedijk 10' elektronisch raadpleegbaar op http://www.ruimtelijkeplannen.nl/web-roo/?planidn=NL.IMRO.0860.BU01aa220000BP2013-VG01 en digitaal raadpleegbaar op www.veghel.nl.</text:p>
            <text:p text:style-name="common-al">Het bestemmingsplan maakt het mogelijk dat er bij de voormalige boswachterswoning aan de Gemertsedijk 10 een natuurcentrum wordt opgericht. De gewenste activiteiten zijn gericht op de ontwikkeling van dagrecreatie en bestaan onder andere uit een koffie- en theeschenkerij, het organiseren van fiets- en wandeltochten en excursies, het plaatsen van enkele trekkershutten, fietsverhuur en verkoop van wandel- en fietskaarten en streekproducten.</text:p>
            <text:p text:style-name="common-al">Bij vaststelling is de volgende wijziging aangebracht:</text:p>
            <text:p text:style-name="common-al">-in de regels van het bestemmingsplan is een voorwaardelijke verplichting opgenomen dat het gebruik van het perceel conform de bestemming alleen dan planologisch is toegestaan indien de landschappelijke inpassing, zoals opgenomen als bijlage bij de planregels, wordt aangelegd én in stand wordt gehouden.</text:p>
            <text:p text:style-name="common-al">Binnen deze termijn van zes weken kan beroep tegen het raadsbesluit worden ingesteld bij de Afdeling Bestuursrechtspraak van de Raad van State, Postbus 20019, 2500 EA ‘s-Gravenhage door:</text:p>
            <text:list text:style-name="id1-3-2-1-1-6">
              <text:list-item text:style-override="id1-3-2-1-1-6-1">
                <text:number>-</text:number>
                <text:p text:style-name="al">belanghebbenden, die tijdig een zienswijze hebben ingediend tegen het ontwerp bestemmingsplan;</text:p>
              </text:list-item>
              <text:list-item text:style-override="id1-3-2-1-1-6-2">
                <text:number>-</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Thieu van Asperen van de afdeling Ruimte, bereikbaar via telefoonnummer 14 0413.</text:p>
            <text:p text:style-name="common-al">Veghel, 17 december 2014</text:p>
            <text:p text:style-name="common-al">Burgemeester en wethouders van Veghel</text:p>
            <text:p text:style-name="last-al">
            <text:span text:style-name="nadrukvet"/>
          </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herziening Gemertsedijk 10'</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03</meta:user-defined>
    <meta:user-defined meta:name="OVERHEIDop.StcrtID/DC.identifier">stcrt-2014-36503</meta:user-defined>
    <meta:user-defined meta:name="OVERHEID.Gemeente/DC.creator">Veghel</meta:user-defined>
    <meta:user-defined meta:name="OVERHEID.TaxonomieBeleidsagenda/OVERHEID.category">Bestuur | Gemeenten</meta:user-defined>
    <meta:user-defined meta:name="OVERHEIDop.Ruimtelijkplan/OVERHEIDop.bekendmakingBetreffendePlan">NL.IMRO.0860.BU01aa220000BP201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