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8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Rijksdienst voor Ondernemend Nederland</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de Rijksdienst voor Ondernemend Nederland,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10 december 2014</text:span></text:p>
      <text:p text:style-name="ifm_p_ifm"><text:span text:style-name="ifm_span_font.underline_ifm">2014/1147-05</text:span> onder wijziging van de op 30 september 2014 verleende vergunning met nummer 2014/0779-07, aan Bayards Aluminium Constructies B.V., gelegen aan de Veerweg 2 te Nieuw-Lekkerkerk, voor het verrichten van handelingen met röntgentoestellen ten behoeve van niet-destructief onderzoek binnen de locatie aan de Veerweg 2 te Nieuw-Lekkerland en de locatie aan de Mannesmannweg 5 te Heijningen.</text:p>
      <text:h text:style-name="ifm_p_font.bold_mt.5.08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ifm">Overeenkomstig de Algemene Wet bestuursrecht kan door belanghebbenden tegen de hierna volgende beschikkingen bezwaar worden gemaakt. Daartoe moet binnen zes weken na de datum van bekendmaking een bezwaarschrift worden ingediend bij de Rijksdienst voor Ondernemend Nederand,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12 december 2014</text:span></text:p>
      <text:p text:style-name="ifm_p_ifm"><text:span text:style-name="ifm_span_font.underline_ifm">2014/1174-04</text:span> de aan Campina-Melkunie B.V.te Zaltbommel, verleende vergunning d.d. 5 maart 1997, nr. 97/347 S, AI/CK/VCR/KEW, voor het verrichten van handelingen met radioactieve stoffen ten behoeve van dichtheidsmeting binnen de locatie van DMV International, NBC-Laan 68 te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84</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84</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en voor het verrichten van handelingen met radioactieve stoffen/radioactieve bronnen/röntgentoestellen, Rijksdienst voor Ondernemend Nederland</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8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gunningen voor het verrichten van handelingen met radioactieve stoffen/radioactieve bronnen/röntgentoestellen, Rijksdienst voor Ondernemend Nederland</meta:user-defined>
    <meta:user-defined meta:name="DCTERMS.W3CDTF/DCTERMS.available">2014-12-18</meta:user-defined>
    <meta:user-defined meta:name="OVERHEIDop.Ruimtelijkplan/OVERHEIDop.bekendmakingBetreffendePlan"/>
  </office:meta>
</office:document-meta>
</file>