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gehandicaptenparkeerplaats Estersveldlaan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GRAVE,</text:span>
          </text:p>
            <text:p text:style-name="common-al">Gezien het verzoek van de bewoner van de Estersveldlaan 9 te Grave, verder verzoeker, om aanleg en reservering van een gehandicaptenparkeerplaats nabij zijn woning, zoals bedoeld in artikel 96 van het Reglement verkeersregels en verkeerstekens 1990;</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dat verzoeker niet de mogelijkheid heeft zijn auto op eigen terrein ( garage of inrit ) te parkeren;</text:p>
            <text:p text:style-name="common-al">dat verzoeker, in het bezit is van een gehandicaptenparkeerkaart als bestuurder en eveneens van een dergelijke kaart als passagier;</text:p>
            <text:p text:style-name="common-al">dat verzoeker op grond van het vorenstaande aan de criteria voldoet om in aanmerking te komen voor een gereserveerde gehandicaptenparkeerplaats;</text:p>
            <text:p text:style-name="common-al">dat het derhalve noodzakelijk is dat verzoeker in de directe nabijheid van zijn woning kan parkeren, hetgeen gezien de parkeerdruk ter plaatse niet altijd mogelijk is;</text:p>
            <text:p text:style-name="common-al">dat het op grond van het vorenstaande aan het verzoek dient te worden voldaan;</text:p>
            <text:p text:style-name="common-al">dat verzoeker daarmee in de gelegenheid wordt gesteld om deel te nemen aan het maatschappelijk leven, zoals dat mede als doelstelling voor het bieden van parkeermogelijkheden voor gehandicapten is geformuleerd;</text:p>
            <text:p text:style-name="common-al">dat bij het nemen van dit besluit de belangen van aanvrager alsmede de belangen van de aanwonenden en de overige weggebruikers zorgvuldig zijn afgewogen;</text:p>
            <text:p text:style-name="common-al">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p text:style-name="common-al">gelet op het bepaalde in de Wegenverkeerswet 1994, het Reglement verkeersregels en verkeerstekens en het Besluit Administratieve Bepalingen inzake het Wegverkeer genoemde verkeerstekens,</text:p>
            <text:p text:style-name="common-al">BESLUITEN:</text:p>
            <text:p text:style-name="common-al">op grond van vorenstaande overwegingen tot:</text:p>
            <text:p text:style-name="common-al">overeenkomstig de bij dit besluit behorende en als zodanig gewaarmerkte tekening door plaatsing van borden E6 van bijlage 1 behorende bij het Reglement verkeersregels en verkeerstekens, met een onderbord met daarop het kenteken VB-827-D, ten behoeve van de bewoner van de Estersveldlaan 9 Grave, een gehandicaptenparkeerplaats aan te wijzen.</text:p>
            <text:p text:style-name="common-al"/>
            <text:p text:style-name="common-al">Met vriendelijke groet,</text:p>
            <text:p text:style-name="common-al">Namens burgemeester en wethouders van Cuijk,</text:p>
            <text:p text:style-name="common-al"/>
            <text:p text:style-name="common-al"/>
            <text:p text:style-name="common-al"/>
            <text:p text:style-name="common-al"/>
            <text:p text:style-name="common-al">Dhr. Ing. M. Jansen</text:p>
            <text:p text:style-name="common-al">Teamleider Infrastructuur, beheer en onderhoud.</text:p>
            <text:p text:style-name="common-al"/>
            <text:p text:style-name="common-al"/>
            <text:p text:style-name="common-al">MEDEDELINGEN:</text:p>
            <text:p text:style-name="common-al">
            <text:span text:style-name="nadrukondlijn">Bezwaar</text:span>
          </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 </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8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8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gehandicaptenparkeerplaats Estersveldlaan 9 </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481</meta:user-defined>
    <meta:user-defined meta:name="OVERHEIDop.StcrtID/DC.identifier">stcrt-2014-36481</meta:user-defined>
    <meta:user-defined meta:name="DCTERMS.alternative">Gemeente Grave - Aanleg GPP  - Estersveld 9</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Weg</meta:user-defined>
    <meta:user-defined meta:name="OVERHEID.PostcodeHuisnummer/OVERHEIDop.postcodeHuisnummer">5361HR 9</meta:user-defined>
    <meta:user-defined meta:name="OVERHEIDop.woonplaats">Grave</meta:user-defined>
    <meta:user-defined meta:name="OVERHEIDop.straatnaam">Estersvel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11</meta:user-defined>
    <meta:user-defined meta:name="OVERHEID.EPSG28992/DC.spatial">179733 418370</meta:user-defined>
    <meta:user-defined meta:name="OVERHEIDop.versieInformatie"/>
  </office:meta>
</office:document-meta>
</file>