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reserveren van twee parkeerplaatsen t.b.v. het opladen van elektrische voertuigen – Lavendel te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Cuijk,</text:span>
          </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p wordt gewijzigd,</text:p>
            <text:p text:style-name="common-al">Op grond van artikel 18, eerste lid, onder d, van de Wegenverkeerswet 1994, bevoegd dit verkeersbesluit te nemen,</text:p>
            <text:p text:style-name="common-al">OVERWEGENDE:</text:p>
            <text:list text:style-name="id1-3-2-2-1-5">
              <text:list-item text:style-override="id1-3-2-2-1-5-1">
                <text:number>•</text:number>
                <text:p text:style-name="al">Dat de Stichting E-laad is opgericht door netbeheerders van elektriciteit in Nederland en oplaadpunten voor elektrische voertuigen wil realiseren;</text:p>
              </text:list-item>
              <text:list-item text:style-override="id1-3-2-2-1-5-2">
                <text:number>•</text:number>
                <text:p text:style-name="al">Dat de Stichting E-laad hiermee het elektrisch rijden in Nederland, in dit geval ook in Cuijk, wil bevorderen;</text:p>
              </text:list-item>
              <text:list-item text:style-override="id1-3-2-2-1-5-3">
                <text:number>•</text:number>
                <text:p text:style-name="al">Dat door het plaatsen van deze oplaadpunten het gebruik van elektrisch rijden wordt gefaciliteerd en gestimuleerd in en door de gemeente Cuijk;</text:p>
              </text:list-item>
              <text:list-item text:style-override="id1-3-2-2-1-5-4">
                <text:number>•</text:number>
                <text:p text:style-name="al">Dat de gemeente Cuijk dit initiatief ondersteunt vanuit duurzaamheidsgedachten en zodoende het elektrisch rijden wil stimuleren;</text:p>
              </text:list-item>
              <text:list-item text:style-override="id1-3-2-2-1-5-5">
                <text:number>•</text:number>
                <text:p text:style-name="al">Dat in 2012 enkele parkeerplaatsen zijn gefaciliteerd ten behoeven van het opladen van elektrische voertuigen;</text:p>
              </text:list-item>
              <text:list-item text:style-override="id1-3-2-2-1-5-6">
                <text:number>•</text:number>
                <text:p text:style-name="al">Dat er momenteel vraag is naar meerdere parkeerplaatsen voor het opladen van elektrische voertuigen;</text:p>
              </text:list-item>
              <text:list-item text:style-override="id1-3-2-2-1-5-7">
                <text:number>•</text:number>
                <text:p text:style-name="al">Dat één van de aan te wijzen locaties voor oplaadpunten is gelegen aan de Lavendel ter hoogte van de parkeervoorzieningen nabij de stichting kindercentra Cuijk;</text:p>
              </text:list-item>
              <text:list-item text:style-override="id1-3-2-2-1-5-8">
                <text:number>•</text:number>
                <text:p text:style-name="al">Dat deze parkeerplaatsen uitsluitend als parkeer- en oplaadvoorziening voor elektrische voertuigen worden ingericht; </text:p>
              </text:list-item>
              <text:list-item text:style-override="id1-3-2-2-1-5-9">
                <text:number>•</text:number>
                <text:p text:style-name="al">Dat het realiseren van één laadpaal tussen twee parkeerplaatsen, beide parkeerplaatsen voorziet van de mogelijkheid tot het opladen van een elektrisch voertuig;</text:p>
              </text:list-item>
            </text:list>
            <text:p text:style-name="common-al"/>
            <text:p text:style-name="common-al">BESLUITEN:</text:p>
            <text:p text:style-name="common-al">Op grond van vorenstaande overwegingen tot:</text:p>
            <text:p text:style-name="common-al">•Het aanwijzen van twee parkeerplaatsen als parkeer- en oplaadvoorziening voor elektrische voertuigen op de Lavendel, ter hoogte van de parkeervoorzieningen bij de kinderopvang en basisschool de Waai, te Cuijk door het plaatsen van een oplaadpaal en door het plaatsen van verkeersbord E4 (parkeergelegenheid) van bijlage I van het Reglement Verkeersregels en Verkeerstekens (RVV 1990) met het onderbord met de tekst ‘opladen elektrische voertuigen’ en onderbord OB504 (geldend voor twee parkeerplaatsen) van bijlage I van het Reglement Verkeersregels en Verkeerstekens (RVV 1990).</text:p>
            <text:p text:style-name="common-al"/>
            <text:p text:style-name="common-al">Met vriendelijke groet,</text:p>
            <text:p text:style-name="common-al">namens burgemeester en wethouders van Cuijk,</text:p>
            <text:p text:style-name="common-al"/>
            <text:p text:style-name="common-al"/>
            <text:p text:style-name="common-al"/>
            <text:p text:style-name="common-al">Dhr. Ing. M. Jansen</text:p>
            <text:p text:style-name="common-al">Teamleider Infrastructuur, beheer en onderhoud</text:p>
            <text:p text:style-name="common-al"/>
            <text:p text:style-name="common-al"/>
            <text:p text:style-name="common-al">MEDEDELINGEN:</text:p>
            <text:p text:style-name="common-al">
            <text:span text:style-name="nadrukondlijn">Bezwaar</text:span>
          </text:p>
            <text:p text:style-name="common-al">Indien u het met deze beslissing niet eens bent, kunt u binnen een termijn van zes weken na het verzenden van deze brief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text:p>
            <text:p text:style-name="last-al">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7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7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7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reserveren van twee parkeerplaatsen t.b.v. het opladen van elektrische voertuigen – Lavendel te Cuijk</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477</meta:user-defined>
    <meta:user-defined meta:name="OVERHEIDop.StcrtID/DC.identifier">stcrt-2014-36477</meta:user-defined>
    <meta:user-defined meta:name="DCTERMS.alternative">Gemeente Cuijk - Verkeersbesluit voor het aanwijzen van parkeerplaatsen voor parkeer- en oplaadvoorzieningen voor elektrische voertuigen - Cuijk</meta:user-defined>
    <meta:user-defined meta:name="OVERHEID.Organisatietype/OVERHEID.organisationType">gemeente</meta:user-defined>
    <meta:user-defined meta:name="OVERHEID.Gemeente/OVERHEID.authority">Cuijk</meta:user-defined>
    <meta:user-defined meta:name="OVERHEID.Gemeente/DC.creator">Cuijk</meta:user-defined>
    <meta:user-defined meta:name="OVERHEID.TaxonomieBeleidsagenda/OVERHEID.category">Verkeer | Weg</meta:user-defined>
    <meta:user-defined meta:name="OVERHEIDop.woonplaats">Cuijk</meta:user-defined>
    <meta:user-defined meta:name="OVERHEIDop.straatnaam">Lavend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608</meta:user-defined>
    <meta:user-defined meta:name="OVERHEID.EPSG28992/DC.spatial">187470 416617</meta:user-defined>
    <meta:user-defined meta:name="OVERHEIDop.versieInformatie"/>
  </office:meta>
</office:document-meta>
</file>