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ttard-Geleen - Verkeersbesluit instellen hinkend parkeren AlexSchaepkensstraat i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list text:style-name="id1-3-2-2-1-2">
              <text:list-item text:style-override="id1-3-2-2-1-2-1">
                <text:number>1.</text:number>
                <text:p text:style-name="al">Besluiten:</text:p>
                <text:p text:style-name="al">
                <text:span text:style-name="nadrukvet">Voor</text:span>
                <text:span text:style-name="nadrukvet"> het instellen van hinkend parkeren in de </text:span>
                <text:span text:style-name="nadrukvet">Alex</text:span>
                <text:span text:style-name="nadrukvet"/>
                <text:span text:style-name="nadrukvet">Schaepkensstraat</text:span>
                <text:span text:style-name="nadrukvet"> 2 – 12 (woningzijde) in Sittard </text:span>
                <text:span text:style-name="nadrukvet">de onderstaande verkeersmaatregelen </text:span>
                <text:span text:style-name="nadrukvet">te </text:span>
                <text:span text:style-name="nadrukvet">nemen:</text:span>
              </text:p>
                <text:list text:style-name="id1-3-2-2-1-2-1-4">
                  <text:list-item text:style-override="id1-3-2-2-1-2-1-4-1">
                    <text:number>•</text:number>
                    <text:p text:style-name="al">Plaatsen van twee maal het bord ‘Hinkend parkeren’ (bord C02).</text:p>
                  </text:list-item>
                </text:list>
              </text:list-item>
            </text:list>
            <text:p text:style-name="common-al">Volgens de bij het verkeersbesluit horende tekening.</text:p>
            <text:p text:style-name="common-al">2. Overwegingen</text:p>
            <text:p text:style-name="common-al">
            <text:span text:style-name="nadrukvet">Uit het oogpunt van de bereikbaarheid, verkeersveiligheid, goede doorstroming op wegen, de bescherming van de weggebruikers en passagiers, het in stand houden van de weg en de bruikbaarheid daarvan, het waarborgen van de vrijheid van verkeer, alsmede het voorkomen van door verkeer veroorzaakte overlast c.q. hinder en schade zoals bedoeld in artikel 2, lid 1, sub a t/m d, artikel 2, lid 2, sub a van de Wegenverkeerswet 1994 wordt het noodzakelijk geacht om in de </text:span>
            <text:span text:style-name="nadrukvet">Alex</text:span>
            <text:span text:style-name="nadrukvet"/>
            <text:span text:style-name="nadrukvet">Schaepkensstraat</text:span>
            <text:span text:style-name="nadrukvet"> in Sittard hinkend parkeren in te stellen.</text:span>
          </text:p>
            <text:p text:style-name="common-al">De Alex Schaepkensstraat is in beheer en onderhoud bij de gemeente Sittard-Geleen en ligt binnen de bebouwde kom, zoals bedoeld in de Wegenverkeerswet 1994.</text:p>
            <text:p text:style-name="common-al">Hinkend parkeren (parkeren met twee wielen op de weg en twee wielen op het trottoir) is nodig om de doorstroming in de straat te garanderen.</text:p>
            <text:p text:style-name="common-al">
            <text:span text:style-name="nadrukvet">3</text:span>
            <text:span text:style-name="nadrukvet">.</text:span>
            <text:span text:style-name="nadrukvet"/>
            <text:span text:style-name="nadrukvet">Formeel kader</text:span>
          </text:p>
            <text:p text:style-name="common-al">De bepalingen van de Wegenverkeerswet 1994, het Reglement Verkeersregels en Verkeerstekens 1990, het Besluit Administratieve Bepalingen inzake het Wegverkeer, de Algemene wet Bestuursrecht en het Mandaatbesluit hoofd Cluster Ruimtelijke Projecten en Beheer inzake verkeersbesluiten van 8 juli 2014.</text:p>
            <text:p text:style-name="common-al">4. <text:span text:style-name="nadrukvet">Advies</text:span><text:span text:style-name="nadrukvet"> en inspraak</text:span></text:p>
            <text:p text:style-name="common-al">De ambtelijke Werkgroep Verkeer, waarin onder meer verkeerskundigen en de regiopolitie zitting hebben, heeft op 05-11-2014 positief geadviseerd over de voorgestelde verkeersmaatregelen.</text:p>
            <text:p text:style-name="common-al">Van 20 november 2014 tot en met 3 december 2014 heeft het voornemenbesluit ter inzage gelegen. Hierop zijn geen reacties binnen gekomen.</text:p>
            <text:p text:style-name="common-al">
            <text:span text:style-name="nadrukvet">5. Ondertekening</text:span>
          </text:p>
            <text:p text:style-name="common-al">Sittard-Geleen, datum </text:p>
            <text:p text:style-name="common-al">Namens Burgemeester en wethouders van Sittard-Geleen,</text:p>
            <text:p text:style-name="common-al">Hoofd cluster Ruimtelijke projecten en beheer</text:p>
            <text:p text:style-name="common-al">Mr. R.H.J.P. Essers</text:p>
            <text:p text:style-name="common-al">
            <text:span text:style-name="nadrukvet">6. Inzage en bezwaar</text:span>
          </text:p>
            <text:p text:style-name="common-al">Het verkeersbesluit met de bijbehorende stukken kan worden ingezien van <text:span text:style-name="nadrukvet">donderdag</text:span><text:span text:style-name="nadrukvet"> 25-12-2014 tot</text:span><text:span text:style-name="nadrukvet"> en met</text:span><text:span text:style-name="nadrukvet"> woensdag</text:span><text:span text:style-name="nadrukvet"> 04-02-</text:span><text:span text:style-name="nadrukvet">201</text:span><text:span text:style-name="nadrukvet">5</text:span><text:span text:style-name="nadrukvet">.</text:span> Bij de receptie van de Stadswinkel, Markt 1 in Geleen. Maandag tot en met vrijdag van 8.00 tot 18.00 uur en donderdag tot 20.00 uur.<text:span text:style-name="nadrukvet"/></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1">
              <text:list-item text:style-override="id1-3-2-2-1-31-1">
                <text:number>•</text:number>
                <text:p text:style-name="al">uw naam en adres;</text:p>
              </text:list-item>
              <text:list-item text:style-override="id1-3-2-2-1-31-2">
                <text:number>•</text:number>
                <text:p text:style-name="al">de datum;</text:p>
              </text:list-item>
              <text:list-item text:style-override="id1-3-2-2-1-31-3">
                <text:number>•</text:number>
                <text:p text:style-name="al">de beslissing waartegen u bezwaar maakt;</text:p>
              </text:list-item>
              <text:list-item text:style-override="id1-3-2-2-1-31-4">
                <text:number>•</text:number>
                <text:p text:style-name="al">de reden(en) van uw bezwaar;</text:p>
              </text:list-item>
              <text:list-item text:style-override="id1-3-2-2-1-31-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7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47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47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Verkeersbesluit instellen hinkend parkeren AlexSchaepkensstraat in Sittard</meta:user-defined>
    <meta:user-defined meta:name="OVERHEIDop.doctype">Officiële Publicaties, versie 1.1</meta:user-defined>
    <meta:user-defined meta:name="DCTERMS.W3CDTF/OVERHEIDop.jaargang">2014</meta:user-defined>
    <meta:user-defined meta:name="DCTERMS.W3CDTF/DCTERMS.available">2014-12-24</meta:user-defined>
    <meta:user-defined meta:name="OVERHEIDop.publicationIssue">36470</meta:user-defined>
    <meta:user-defined meta:name="OVERHEIDop.StcrtID/DC.identifier">stcrt-2014-36470</meta:user-defined>
    <meta:user-defined meta:name="DCTERMS.alternative">Gemeente Sittard-Geleen - Verkeersbesluit Instellen hinkend parkeren - Alex Schaepkensstraat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PostcodeHuisnummer/OVERHEIDop.postcodeHuisnummer">6137CR 3</meta:user-defined>
    <meta:user-defined meta:name="OVERHEIDop.woonplaats">Sittard</meta:user-defined>
    <meta:user-defined meta:name="OVERHEIDop.straatnaam">Alex Schaepken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4-12-24</meta:user-defined>
    <meta:user-defined meta:name="xs:date/OVERHEIDop.einddatum">2015-02-0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9731 334688</meta:user-defined>
    <meta:user-defined meta:name="OVERHEIDop.versieInformatie"/>
  </office:meta>
</office:document-meta>
</file>