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4-3647-001.png" xlink:show="embed" xlink:type="simple"/></draw:frame>Voorbereiding bestemmingsplannen Westewagenstraat 62–80, Admiralisteitskade 40–50–60, Noordelijk Niertje (oost), De Pioen, Tracé olie R'dam-Meetstation-1 naar Shell Pernis, Rotterdam</text:h>
      <text:p text:style-name="ifm_p_mt.11.1mm_ifm">Burgemeester en wethouders van Rotterdam maken, ter voldoening aan het bepaalde in artikel 1.3.1 Besluit ruimtelijke ordening, bekend dat de volgende bestemmingsplannen worden voorbereid:</text:p>
      <text:p text:style-name="ifm_p_indent.-5mm_mleft.5mm_ifm">•<text:tab/>Bestemmingsplan “Westewagenstraat 62-80”</text:p>
      <text:p text:style-name="ifm_p_indent.-5mm_mleft.5mm_ifm">•<text:tab/>Bestemmingsplan “’Admiraliteitskade 40-50-60”</text:p>
      <text:p text:style-name="ifm_p_indent.-5mm_mleft.5mm_ifm">•<text:tab/>Bestemmingsplan “Noordelijk Niertje (oost)”</text:p>
      <text:p text:style-name="ifm_p_indent.-5mm_mleft.5mm_ifm">•<text:tab/>Bestemmingsplan “De Pioen”</text:p>
      <text:p text:style-name="ifm_p_indent.-5mm_mleft.5mm_ifm">•<text:tab/>Bestemmingsplan “Tracé olieleiding van Rotterdam-Meetstation-1 naar Shell Pernis – gedeelte Charlois”</text:p>
      <text:p text:style-name="ifm_p_mt.3.7mm_ifm">Gelegenheid tot het indienen van zienswijzen zal te zijner tijd worden geboden tijdens de terinzageligging van de ontwerpbestemmingsplannen.</text:p>
      <text:p text:style-name="ifm_p_ifm">Hiervan zal vooraf kennis worden gegeven in de Staatscourant, dit huis-aan-huisblad, en op de gemeentelijke internetsite www.rotterdam.nl/bestemmingsplanneninprocedure.</text:p>
      <text:p text:style-name="ifm_p_mt.3.7mm_ifm">Deze bekendmaking is eveneens geplaatst op de gemeentelijke internetsite www.rotterdam.nl/bestemmingsplanneninprocedure.</text:p>
      <text:p text:style-name="ifm_p_font.italic_mt.3.7mm_ifm">
                  Rotterdam,
                   12 februari 2014
               </text:p>
      <text:p text:style-name="ifm_p_font.italic_mt.3.7mm_ifm">Burgemeester en wethouders voornoemd,<text:line-break/>namens dezen:<text:line-break/><text:line-break/>R.<text:s/>Voskuilen,<text:line-break/>algemeen directeur Stads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47</text:span><text:tab/>12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47</text:span><text:tab/>12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 bestemmingsplannen Westewagenstraat 62–80, Admiralisteitskade 40–50–60, Noordelijk Niertje (oost), De Pioen, Tracé olie R'dam-Meetstation-1 naar Shell Pernis, Rotterdam</dc:title>
    <meta:user-defined meta:name="OVERHEID.Gemeente/DC.creator">Rotter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 bestemmingsplannen Westewagenstraat 62–80, Admiralisteitskade 40–50–60, Noordelijk Niertje (oost), De Pioen, Tracé olie R'dam-Meetstation-1 naar Shell Pernis, Rotterdam</meta:user-defined>
    <meta:user-defined meta:name="DCTERMS.alternative">Voorbereiding bestemmingsplannen Westewagenstraat 62–80, Admiralisteitskade 40–50–60, Noordelijk Niertje (oost), De Pioen, Tracé olie R'dam-Meetstation-1 naar Shell Pernis, Rotterdam</meta:user-defined>
    <meta:user-defined meta:name="DCTERMS.W3CDTF/DCTERMS.available">2014-02-12</meta:user-defined>
    <meta:user-defined meta:name="OVERHEIDop.Ruimtelijkplan/OVERHEIDop.bekendmakingBetreffendePlan"/>
  </office:meta>
</office:document-meta>
</file>