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bordenplan uitvoegstrook vanaf Mauritsweg,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list text:style-name="id1-3-2-2-1-2">
              <text:list-item text:style-override="id1-3-2-2-1-2-1">
                <text:number>1.</text:number>
                <text:p text:style-name="al">Besluiten:</text:p>
                <text:p text:style-name="al">
                <text:span text:style-name="nadrukvet">Voor</text:span>
                <text:span text:style-name="nadrukvet"> het uitvoeren van een bordenplan voor een uitvoegstrook vanaf de Mauritsweg in Sittard </text:span>
                <text:span text:style-name="nadrukvet">de onderstaande verkeersmaatregelen </text:span>
                <text:span text:style-name="nadrukvet">te nemen</text:span>
                <text:span text:style-name="nadrukvet">:</text:span>
              </text:p>
                <text:list text:style-name="id1-3-2-2-1-2-1-4">
                  <text:list-item text:style-override="id1-3-2-2-1-2-1-4-1">
                    <text:number>•</text:number>
                    <text:p text:style-name="al">Aanduiden van voorrang door het plaatsen van drie maal het bord ‘Verleen voorrang aan bestuurder op de kruisende weg’ (bord B06) en haaientanden bij het fietspad en het bij het oprijden van de parkeerplaats.</text:p>
                  </text:list-item>
                  <text:list-item text:style-override="id1-3-2-2-1-2-1-4-2">
                    <text:number>•</text:number>
                    <text:p text:style-name="al">Plaatsen van twee maal het bord ‘Eenrichtingsweg, in deze richting gesloten voor voertuigen’ (bord C02).</text:p>
                  </text:list-item>
                  <text:list-item text:style-override="id1-3-2-2-1-2-1-4-3">
                    <text:number>•</text:number>
                    <text:p text:style-name="al">Plaatsen van het bord ‘Gesloten voor vrachtauto’s’ (bord C07).</text:p>
                  </text:list-item>
                  <text:list-item text:style-override="id1-3-2-2-1-2-1-4-4">
                    <text:number>•</text:number>
                    <text:p text:style-name="al">Plaatsen van het bord ‘Fiets/bromfietspad’ (bord G012a).</text:p>
                  </text:list-item>
                  <text:list-item text:style-override="id1-3-2-2-1-2-1-4-5">
                    <text:number>•</text:number>
                    <text:p text:style-name="al">Bebouwde kom-bebording verplaatsen naar locatie huidige borden ‘Maximum snelheid 60 km/uur’ (bord A0160).</text:p>
                  </text:list-item>
                  <text:list-item text:style-override="id1-3-2-2-1-2-1-4-6">
                    <text:number>•</text:number>
                    <text:p text:style-name="al">Verwijderen bord ‘Maximum snelheid 60 km/uur’ (bord A0160).</text:p>
                  </text:list-item>
                  <text:list-item text:style-override="id1-3-2-2-1-2-1-4-7">
                    <text:number>•</text:number>
                    <text:p text:style-name="al">Bestaande pijlenbord (bord L06-2) te vervangen door L06-3 met op de rechterpijl ‘Gesloten voor vrachtauto’s’ (bord C07). </text:p>
                  </text:list-item>
                </text:list>
              </text:list-item>
            </text:list>
            <text:p text:style-name="common-al">Volgens de bij het verkeersbesluit horende tekening en foto’s.</text:p>
            <text:p text:style-name="common-al">2. Overwegingen</text:p>
            <text:p text:style-name="common-al">
            <text:span text:style-name="nadrukvet">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een bordenplan uit te voeren vanwege een nieuw te realiseren </text:span>
            <text:span text:style-name="nadrukvet">uitvoegstrook</text:span>
            <text:span text:style-name="nadrukvet"> vanaf de Mauritsweg.</text:span>
          </text:p>
            <text:p text:style-name="common-al">De Mauritsweg is in beheer en onderhoud bij de gemeente Sittard-Geleen en ligt binnen de bebouwde kom, zoals bedoeld in de Wegenverkeerswet 1994.</text:p>
            <text:p text:style-name="common-al">De uitvoegstrook is nodig om te voorkomen dat verkeer stagneert op de Mauritsweg.</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de Algemene wet Bestuursrecht en het Mandaatbesluit hoofd Cluster Ruimtelijke Projecten en Beheer inzake verkeersbesluiten van 8 jul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16-07-2014 positief geadviseerd over de voorgestelde verkeersmaatregelen.</text:p>
            <text:p text:style-name="common-al">Van 20 november 2014 tot en met 3 december 2014 heeft het voornemenbesluit ter inzage gelegen. Hierop zijn geen reacties binnen gekomen.</text:p>
            <text:p text:style-name="common-al">
            <text:span text:style-name="nadrukvet">5. Ondertekening</text:span>
          </text:p>
            <text:p text:style-name="common-al">Sittard-Geleen, datum </text:p>
            <text:p text:style-name="common-al">Namens Burgemeester en wethouders van Sittard-Geleen,</text:p>
            <text:p text:style-name="common-al">Hoofd cluster Ruimtelijke projecten en beheer</text:p>
            <text:p text:style-name="common-al">Mr. R.H.J.P. Essers</text:p>
            <text:p text:style-name="common-al">
            <text:span text:style-name="nadrukvet">6. Inzage en bezwaar</text:span>
          </text:p>
            <text:p text:style-name="common-al">Het verkeersbesluit met de bijbehorende stukken kan worden ingezien van <text:span text:style-name="nadrukvet">dond</text:span><text:span text:style-name="nadrukvet">erdag</text:span><text:span text:style-name="nadrukvet"> 25-12-</text:span><text:span text:style-name="nadrukvet">2014 tot en met woensdag</text:span><text:span text:style-name="nadrukvet"> 04-02-</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1">
              <text:list-item text:style-override="id1-3-2-2-1-31-1">
                <text:number>•</text:number>
                <text:p text:style-name="al">uw naam en adres;</text:p>
              </text:list-item>
              <text:list-item text:style-override="id1-3-2-2-1-31-2">
                <text:number>•</text:number>
                <text:p text:style-name="al">de datum;</text:p>
              </text:list-item>
              <text:list-item text:style-override="id1-3-2-2-1-31-3">
                <text:number>•</text:number>
                <text:p text:style-name="al">de beslissing waartegen u bezwaar maakt;</text:p>
              </text:list-item>
              <text:list-item text:style-override="id1-3-2-2-1-31-4">
                <text:number>•</text:number>
                <text:p text:style-name="al">de reden(en) van uw bezwaar;</text:p>
              </text:list-item>
              <text:list-item text:style-override="id1-3-2-2-1-31-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6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46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46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bordenplan uitvoegstrook vanaf Mauritsweg, Sittard</meta:user-defined>
    <meta:user-defined meta:name="OVERHEIDop.doctype">Officiële Publicaties, versie 1.1</meta:user-defined>
    <meta:user-defined meta:name="DCTERMS.W3CDTF/OVERHEIDop.jaargang">2014</meta:user-defined>
    <meta:user-defined meta:name="DCTERMS.W3CDTF/DCTERMS.available">2014-12-23</meta:user-defined>
    <meta:user-defined meta:name="OVERHEIDop.publicationIssue">36465</meta:user-defined>
    <meta:user-defined meta:name="OVERHEIDop.StcrtID/DC.identifier">stcrt-2014-36465</meta:user-defined>
    <meta:user-defined meta:name="DCTERMS.alternative">Gemeente Sittard-Geleen - Verkeersbesluit bordenplan uitvoegstrook - Mauritsweg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35KM 40</meta:user-defined>
    <meta:user-defined meta:name="OVERHEIDop.woonplaats">Sittard</meta:user-defined>
    <meta:user-defined meta:name="OVERHEIDop.straatnaam">Maurit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12-24</meta:user-defined>
    <meta:user-defined meta:name="xs:date/OVERHEIDop.einddatum">2015-02-0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763 333540</meta:user-defined>
    <meta:user-defined meta:name="OVERHEIDop.versieInformatie"/>
  </office:meta>
</office:document-meta>
</file>