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34700*"/>
    </style:style>
    <style:style style:family="table-column" style:name="table2.tg1.col1">
      <style:table-column-properties style:rel-column-width="11300*"/>
    </style:style>
    <style:style style:family="table-column" style:name="table2.tg1.col2">
      <style:table-column-properties style:rel-column-width="34700*"/>
    </style:style>
    <style:style style:family="table-column" style:name="table3.tg1.col1">
      <style:table-column-properties style:rel-column-width="11300*"/>
    </style:style>
    <style:style style:family="table-column" style:name="table3.tg1.col2">
      <style:table-column-properties style:rel-column-width="34700*"/>
    </style:style>
    <style:style style:family="table-column" style:name="table4.tg1.col1">
      <style:table-column-properties style:rel-column-width="11300*"/>
    </style:style>
    <style:style style:family="table-column" style:name="table4.tg1.col2">
      <style:table-column-properties style:rel-column-width="34700*"/>
    </style:style>
    <style:style style:family="table-column" style:name="table5.tg1.col1">
      <style:table-column-properties style:rel-column-width="2400*"/>
    </style:style>
    <style:style style:family="table-column" style:name="table5.tg1.col2">
      <style:table-column-properties style:rel-column-width="8200*"/>
    </style:style>
    <style:style style:family="table-column" style:name="table5.tg1.col3">
      <style:table-column-properties style:rel-column-width="5400*"/>
    </style:style>
    <style:style style:family="table-column" style:name="table5.tg1.col4">
      <style:table-column-properties style:rel-column-width="3200*"/>
    </style:style>
    <style:style style:family="table-column" style:name="table5.tg1.col5">
      <style:table-column-properties style:rel-column-width="27600*"/>
    </style:style>
    <style:style style:family="table-column" style:name="table6.tg1.col1">
      <style:table-column-properties style:rel-column-width="3100*"/>
    </style:style>
    <style:style style:family="table-column" style:name="table6.tg1.col2">
      <style:table-column-properties style:rel-column-width="9100*"/>
    </style:style>
    <style:style style:family="table-column" style:name="table6.tg1.col3">
      <style:table-column-properties style:rel-column-width="5100*"/>
    </style:style>
    <style:style style:family="table-column" style:name="table6.tg1.col4">
      <style:table-column-properties style:rel-column-width="3700*"/>
    </style:style>
    <style:style style:family="table-column" style:name="table6.tg1.col5">
      <style:table-column-properties style:rel-column-width="25900*"/>
    </style:style>
    <style:style style:family="table-column" style:name="table7.tg1.col1">
      <style:table-column-properties style:rel-column-width="3100*"/>
    </style:style>
    <style:style style:family="table-column" style:name="table7.tg1.col2">
      <style:table-column-properties style:rel-column-width="9100*"/>
    </style:style>
    <style:style style:family="table-column" style:name="table7.tg1.col3">
      <style:table-column-properties style:rel-column-width="4600*"/>
    </style:style>
    <style:style style:family="table-column" style:name="table7.tg1.col4">
      <style:table-column-properties style:rel-column-width="3800*"/>
    </style:style>
    <style:style style:family="table-column" style:name="table7.tg1.col5">
      <style:table-column-properties style:rel-column-width="26300*"/>
    </style:style>
    <style:style style:family="table-column" style:name="table8.tg1.col1">
      <style:table-column-properties style:rel-column-width="7100*"/>
    </style:style>
    <style:style style:family="table-column" style:name="table8.tg1.col2">
      <style:table-column-properties style:rel-column-width="17700*"/>
    </style:style>
    <style:style style:family="table-column" style:name="table8.tg1.col3">
      <style:table-column-properties style:rel-column-width="3500*"/>
    </style:style>
    <style:style style:family="table-column" style:name="table8.tg1.col4">
      <style:table-column-properties style:rel-column-width="17700*"/>
    </style:style>
    <style:style style:family="table-column" style:name="table9.tg1.col1">
      <style:table-column-properties style:rel-column-width="7100*"/>
    </style:style>
    <style:style style:family="table-column" style:name="table9.tg1.col2">
      <style:table-column-properties style:rel-column-width="16900*"/>
    </style:style>
    <style:style style:family="table-column" style:name="table9.tg1.col3">
      <style:table-column-properties style:rel-column-width="4600*"/>
    </style:style>
    <style:style style:family="table-column" style:name="table9.tg1.col4">
      <style:table-column-properties style:rel-column-width="17900*"/>
    </style:style>
    <style:style style:family="table-column" style:name="table10.tg1.col1">
      <style:table-column-properties style:rel-column-width="7100*"/>
    </style:style>
    <style:style style:family="table-column" style:name="table10.tg1.col2">
      <style:table-column-properties style:rel-column-width="17700*"/>
    </style:style>
    <style:style style:family="table-column" style:name="table10.tg1.col3">
      <style:table-column-properties style:rel-column-width="4200*"/>
    </style:style>
    <style:style style:family="table-column" style:name="table10.tg1.col4">
      <style:table-column-properties style:rel-column-width="17100*"/>
    </style:style>
    <style:style style:family="table-column" style:name="table11.tg1.col1">
      <style:table-column-properties style:rel-column-width="5700*"/>
    </style:style>
    <style:style style:family="table-column" style:name="table11.tg1.col2">
      <style:table-column-properties style:rel-column-width="17900*"/>
    </style:style>
    <style:style style:family="table-column" style:name="table11.tg1.col3">
      <style:table-column-properties style:rel-column-width="4100*"/>
    </style:style>
    <style:style style:family="table-column" style:name="table11.tg1.col4">
      <style:table-column-properties style:rel-column-width="19300*"/>
    </style:style>
    <style:style style:family="table-column" style:name="table12.tg1.col1">
      <style:table-column-properties style:rel-column-width="5700*"/>
    </style:style>
    <style:style style:family="table-column" style:name="table12.tg1.col2">
      <style:table-column-properties style:rel-column-width="17900*"/>
    </style:style>
    <style:style style:family="table-column" style:name="table12.tg1.col3">
      <style:table-column-properties style:rel-column-width="4200*"/>
    </style:style>
    <style:style style:family="table-column" style:name="table12.tg1.col4">
      <style:table-column-properties style:rel-column-width="19200*"/>
    </style:style>
    <style:style style:family="table-column" style:name="table13.tg1.col1">
      <style:table-column-properties style:rel-column-width="12700*"/>
    </style:style>
    <style:style style:family="table-column" style:name="table13.tg1.col2">
      <style:table-column-properties style:rel-column-width="12300*"/>
    </style:style>
    <style:style style:family="table-column" style:name="table13.tg1.col3">
      <style:table-column-properties style:rel-column-width="3900*"/>
    </style:style>
    <style:style style:family="table-column" style:name="table13.tg1.col4">
      <style:table-column-properties style:rel-column-width="18000*"/>
    </style:style>
    <style:style style:family="table-column" style:name="table14.tg1.col1">
      <style:table-column-properties style:rel-column-width="12500*"/>
    </style:style>
    <style:style style:family="table-column" style:name="table14.tg1.col2">
      <style:table-column-properties style:rel-column-width="12500*"/>
    </style:style>
    <style:style style:family="table-column" style:name="table14.tg1.col3">
      <style:table-column-properties style:rel-column-width="3800*"/>
    </style:style>
    <style:style style:family="table-column" style:name="table14.tg1.col4">
      <style:table-column-properties style:rel-column-width="18100*"/>
    </style:style>
    <style:style style:family="table-column" style:name="table15.tg1.col1">
      <style:table-column-properties style:rel-column-width="3200*"/>
    </style:style>
    <style:style style:family="table-column" style:name="table15.tg1.col2">
      <style:table-column-properties style:rel-column-width="15600*"/>
    </style:style>
    <style:style style:family="table-column" style:name="table15.tg1.col3">
      <style:table-column-properties style:rel-column-width="2800*"/>
    </style:style>
    <style:style style:family="table-column" style:name="table15.tg1.col4">
      <style:table-column-properties style:rel-column-width="24800*"/>
    </style:style>
    <style:style style:family="table-column" style:name="table16.tg1.col1">
      <style:table-column-properties style:rel-column-width="3000*"/>
    </style:style>
    <style:style style:family="table-column" style:name="table16.tg1.col2">
      <style:table-column-properties style:rel-column-width="17600*"/>
    </style:style>
    <style:style style:family="table-column" style:name="table16.tg1.col3">
      <style:table-column-properties style:rel-column-width="2500*"/>
    </style:style>
    <style:style style:family="table-column" style:name="table16.tg1.col4">
      <style:table-column-properties style:rel-column-width="24100*"/>
    </style:style>
    <style:style style:family="table-column" style:name="table17.tg1.col1">
      <style:table-column-properties style:rel-column-width="2500*"/>
    </style:style>
    <style:style style:family="table-column" style:name="table17.tg1.col2">
      <style:table-column-properties style:rel-column-width="14600*"/>
    </style:style>
    <style:style style:family="table-column" style:name="table17.tg1.col3">
      <style:table-column-properties style:rel-column-width="2400*"/>
    </style:style>
    <style:style style:family="table-column" style:name="table17.tg1.col4">
      <style:table-column-properties style:rel-column-width="26900*"/>
    </style:style>
    <style:style style:family="table-column" style:name="table18.tg1.col1">
      <style:table-column-properties style:rel-column-width="3000*"/>
    </style:style>
    <style:style style:family="table-column" style:name="table18.tg1.col2">
      <style:table-column-properties style:rel-column-width="19200*"/>
    </style:style>
    <style:style style:family="table-column" style:name="table18.tg1.col3">
      <style:table-column-properties style:rel-column-width="2400*"/>
    </style:style>
    <style:style style:family="table-column" style:name="table18.tg1.col4">
      <style:table-column-properties style:rel-column-width="21400*"/>
    </style:style>
    <style:style style:family="table-column" style:name="table19.tg1.col1">
      <style:table-column-properties style:rel-column-width="2900*"/>
    </style:style>
    <style:style style:family="table-column" style:name="table19.tg1.col2">
      <style:table-column-properties style:rel-column-width="18300*"/>
    </style:style>
    <style:style style:family="table-column" style:name="table19.tg1.col3">
      <style:table-column-properties style:rel-column-width="2300*"/>
    </style:style>
    <style:style style:family="table-column" style:name="table19.tg1.col4">
      <style:table-column-properties style:rel-column-width="22900*"/>
    </style:style>
    <style:style style:family="table-column" style:name="table20.tg1.col1">
      <style:table-column-properties style:rel-column-width="3000*"/>
    </style:style>
    <style:style style:family="table-column" style:name="table20.tg1.col2">
      <style:table-column-properties style:rel-column-width="14100*"/>
    </style:style>
    <style:style style:family="table-column" style:name="table20.tg1.col3">
      <style:table-column-properties style:rel-column-width="2700*"/>
    </style:style>
    <style:style style:family="table-column" style:name="table20.tg1.col4">
      <style:table-column-properties style:rel-column-width="26700*"/>
    </style:style>
    <style:style style:family="table-column" style:name="table21.tg1.col1">
      <style:table-column-properties style:rel-column-width="4500*"/>
    </style:style>
    <style:style style:family="table-column" style:name="table21.tg1.col2">
      <style:table-column-properties style:rel-column-width="19800*"/>
    </style:style>
    <style:style style:family="table-column" style:name="table21.tg1.col3">
      <style:table-column-properties style:rel-column-width="7400*"/>
    </style:style>
    <style:style style:family="table-column" style:name="table21.tg1.col4">
      <style:table-column-properties style:rel-column-width="8100*"/>
    </style:style>
    <style:style style:family="table-column" style:name="table21.tg1.col5">
      <style:table-column-properties style:rel-column-width="6900*"/>
    </style:style>
    <style:style style:family="table-column" style:name="table22.tg1.col1">
      <style:table-column-properties style:rel-column-width="3000*"/>
    </style:style>
    <style:style style:family="table-column" style:name="table22.tg1.col2">
      <style:table-column-properties style:rel-column-width="16300*"/>
    </style:style>
    <style:style style:family="table-column" style:name="table22.tg1.col3">
      <style:table-column-properties style:rel-column-width="8100*"/>
    </style:style>
    <style:style style:family="table-column" style:name="table22.tg1.col4">
      <style:table-column-properties style:rel-column-width="6900*"/>
    </style:style>
    <style:style style:family="table-column" style:name="table23.tg1.col1">
      <style:table-column-properties style:rel-column-width="3900*"/>
    </style:style>
    <style:style style:family="table-column" style:name="table23.tg1.col2">
      <style:table-column-properties style:rel-column-width="9700*"/>
    </style:style>
    <style:style style:family="table-column" style:name="table23.tg1.col3">
      <style:table-column-properties style:rel-column-width="6400*"/>
    </style:style>
    <style:style style:family="table-column" style:name="table23.tg1.col4">
      <style:table-column-properties style:rel-column-width="7600*"/>
    </style:style>
    <style:style style:family="table-column" style:name="table23.tg1.col5">
      <style:table-column-properties style:rel-column-width="7500*"/>
    </style:style>
    <style:style style:family="table-column" style:name="table23.tg1.col6">
      <style:table-column-properties style:rel-column-width="8500*"/>
    </style:style>
    <style:style style:family="table-column" style:name="table24.tg1.col1">
      <style:table-column-properties style:rel-column-width="4600*"/>
    </style:style>
    <style:style style:family="table-column" style:name="table24.tg1.col2">
      <style:table-column-properties style:rel-column-width="19700*"/>
    </style:style>
    <style:style style:family="table-column" style:name="table25.tg1.col1">
      <style:table-column-properties style:rel-column-width="4600*"/>
    </style:style>
    <style:style style:family="table-column" style:name="table25.tg1.col2">
      <style:table-column-properties style:rel-column-width="19700*"/>
    </style:style>
    <style:style style:family="table-column" style:name="table26.tg1.col1">
      <style:table-column-properties style:rel-column-width="4600*"/>
    </style:style>
    <style:style style:family="table-column" style:name="table26.tg1.col2">
      <style:table-column-properties style:rel-column-width="10600*"/>
    </style:style>
    <style:style style:family="table-column" style:name="table26.tg1.col3">
      <style:table-column-properties style:rel-column-width="8600*"/>
    </style:style>
    <style:style style:family="table-column" style:name="table26.tg1.col4">
      <style:table-column-properties style:rel-column-width="7400*"/>
    </style:style>
    <style:style style:family="table-column" style:name="table27.tg1.col1">
      <style:table-column-properties style:rel-column-width="4600*"/>
    </style:style>
    <style:style style:family="table-column" style:name="table27.tg1.col2">
      <style:table-column-properties style:rel-column-width="19700*"/>
    </style:style>
    <style:style style:family="table-column" style:name="table28.tg1.col1">
      <style:table-column-properties style:rel-column-width="4600*"/>
    </style:style>
    <style:style style:family="table-column" style:name="table28.tg1.col2">
      <style:table-column-properties style:rel-column-width="12000*"/>
    </style:style>
    <style:style style:family="table-column" style:name="table28.tg1.col3">
      <style:table-column-properties style:rel-column-width="8500*"/>
    </style:style>
    <style:style style:family="table-column" style:name="table28.tg1.col4">
      <style:table-column-properties style:rel-column-width="7300*"/>
    </style:style>
    <style:style style:family="table-column" style:name="table29.tg1.col1">
      <style:table-column-properties style:rel-column-width="4600*"/>
    </style:style>
    <style:style style:family="table-column" style:name="table29.tg1.col2">
      <style:table-column-properties style:rel-column-width="12000*"/>
    </style:style>
    <style:style style:family="table-column" style:name="table29.tg1.col3">
      <style:table-column-properties style:rel-column-width="8500*"/>
    </style:style>
    <style:style style:family="table-column" style:name="table29.tg1.col4">
      <style:table-column-properties style:rel-column-width="7300*"/>
    </style:style>
    <style:style style:family="table-column" style:name="table30.tg1.col1">
      <style:table-column-properties style:rel-column-width="7100*"/>
    </style:style>
    <style:style style:family="table-column" style:name="table30.tg1.col2">
      <style:table-column-properties style:rel-column-width="8500*"/>
    </style:style>
    <style:style style:family="table-column" style:name="table30.tg1.col3">
      <style:table-column-properties style:rel-column-width="30500*"/>
    </style:style>
    <style:style style:family="table-column" style:name="table31.tg1.col1">
      <style:table-column-properties style:rel-column-width="8800*"/>
    </style:style>
    <style:style style:family="table-column" style:name="table31.tg1.col2">
      <style:table-column-properties style:rel-column-width="7100*"/>
    </style:style>
    <style:style style:family="table-column" style:name="table31.tg1.col3">
      <style:table-column-properties style:rel-column-width="30900*"/>
    </style:style>
    <style:style style:family="table-column" style:name="table32.tg1.col1">
      <style:table-column-properties style:rel-column-width="8500*"/>
    </style:style>
    <style:style style:family="table-column" style:name="table32.tg1.col2">
      <style:table-column-properties style:rel-column-width="38300*"/>
    </style:style>
    <style:style style:family="table-column" style:name="table33.tg1.col1">
      <style:table-column-properties style:rel-column-width="100*"/>
    </style:style>
    <style:style style:family="table-column" style:name="table33.tg1.col2">
      <style:table-column-properties style:rel-column-width="471*"/>
    </style:style>
    <style:style style:family="table-column" style:name="table33.tg1.col3">
      <style:table-column-properties style:rel-column-width="211*"/>
    </style:style>
    <style:style style:family="table-column" style:name="table33.tg1.col4">
      <style:table-column-properties style:rel-column-width="622*"/>
    </style:style>
    <style:style style:family="table-column" style:name="table33.tg1.col5">
      <style:table-column-properties style:rel-column-width="42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6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9 december 2014, nr. PO/698893, houdende wijziging van de Regeling structurele gegevenslevering WPO/WEC in verband met onder andere actualisatie ten aanzien van de gegevens met betrekking tot de verplichte eindtoets</text:h>
      <text:p text:style-name="ifm_p_mt.3.7mm_ifm">De Staatssecretaris van Onderwijs, Cultuur en Wetenschap,</text:p>
      <text:p text:style-name="ifm_p_mt.3.7mm_ifm">Gelet op artikel 178a, derde lid, van de Wet op het primair onderwijs, artikel 164a, derde lid, van de Wet op de expertisecentra en artikel 4 van het Besluit informatievoorziening WPO/WEC;</text:p>
      <text:p text:style-name="ifm_p_mt.3.7mm_indent.0mm_ifm">Besluit:</text:p>
      <text:h text:style-name="ifm_p_font.bold_mt.5.08mm_page.keep-with-next_ifm" text:outline-level="2">ARTIKEL<text:s/>I.<text:s/>WIJZIGING REGELING STRUCTURELE GEGEVENSLEVERING WPO/WEC</text:h>
      <text:p text:style-name="ifm_p_font.roman_mt.4.23mm_ifm">De Regeling structurele gegevenslevering WPO/WEC wordt gewijzigd als volgt:</text:p>
      <text:p text:style-name="ifm_p_mt.3.7mm_indent.no_ifm">A</text:p>
      <text:p text:style-name="ifm_p_mt.3.7mm_ifm">Bijlage 1 wordt gewijzigd als volgt:</text:p>
      <text:p text:style-name="ifm_p_mt.3.7mm_ifm">1.<text:s/>In paragraaf 2 wordt na de regel</text:p>
      <text:section text:style-name="ifm_sect_mleft.5.1mm_ifm" text:name="d15e61">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REC</text:p>
            </table:table-cell>
            <table:table-cell table:style-name="table.cell.border-top.border-bottom.border-right.padding-top.top.pleft.pright">
              <text:p text:style-name="text.cell.7.left">Regionaal Expertise Centrum (vervallen na invoering passend onderwijs)</text:p>
            </table:table-cell>
          </table:table-row>
        </table:table>
      </text:section>
      <text:p text:style-name="ifm_p_mt.3.7mm_ifm">een regel ingevoegd, luidende</text:p>
      <text:section text:style-name="ifm_sect_mleft.5.1mm_ifm" text:name="d15e87">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Referentieniveau</text:p>
            </table:table-cell>
            <table:table-cell table:style-name="table.cell.border-top.border-bottom.border-right.padding-top.top.pleft.pright">
              <text:p text:style-name="text.cell.7.left">De referentieniveaus beschrijven welke basiskennis en -vaardigheden leerlingen beheersen voor taal en rekenen. De beheersing van deze referentieniveaus door basisschoolleerlingen wordt in leerjaar 8 door middel van de verplichte eindtoets in beeld gebracht.</text:p>
            </table:table-cell>
          </table:table-row>
        </table:table>
      </text:section>
      <text:p text:style-name="ifm_p_mt.3.7mm_ifm">en wordt na de regel</text:p>
      <text:section text:style-name="ifm_sect_mleft.5.1mm_ifm" text:name="d15e113">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Verbrede toelating</text:p>
            </table:table-cell>
            <table:table-cell table:style-name="table.cell.border-top.border-bottom.border-right.padding-top.top.pleft.pright">
              <text:p text:style-name="text.cell.7.left">Onder bepaalde voorwaarden kunnen PO-scholen ook kinderen van andere schoolsoorten toelaten. Dit wordt ‘verbrede toelating’ genoemd en behoeft toestemming van de minister. De verbrede toelating kan alleen plaatsvinden binnen de ‘Cluster-grenzen’.</text:p>
            </table:table-cell>
          </table:table-row>
        </table:table>
      </text:section>
      <text:p text:style-name="ifm_p_mt.3.7mm_ifm">een regel ingevoegd, luidende:</text:p>
      <text:section text:style-name="ifm_sect_mleft.5.1mm_ifm" text:name="d15e139">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Verplichte eindtoets</text:p>
            </table:table-cell>
            <table:table-cell table:style-name="table.cell.border-top.border-bottom.border-right.padding-top.top.pleft.pright">
              <text:p text:style-name="text.cell.7.left">Toets voor de basisschoolleerlingen uit leerjaar 8 waarmee ze worden geïndiceerd voor het (niveau) van het vervolgonderwijs. De eindtoets PO is vanaf het schooljaar 2014–2015 verplicht voor scholen WPO (voor SBAO- en SO- scholen optioneel).</text:p>
              <text:p text:style-name="text.cell.7.left">De school geeft ook aan of een leerling ontheffing heeft (bijvoorbeeld zeer moeilijk lerende kinderen) of niet deelneemt (bijvoorbeeld wegens ziekte).</text:p>
            </table:table-cell>
          </table:table-row>
        </table:table>
      </text:section>
      <text:p text:style-name="ifm_p_mt.3.7mm_ifm">2.<text:s/>In de tabel in paragraaf 4.1.3 wordt na regel 42 een regel ingevoegd, luidende:</text:p>
      <text:section text:style-name="ifm_sect_mleft.5.1mm_ifm" text:name="d15e171">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42a</text:p>
            </table:table-cell>
            <table:table-cell table:style-name="table.cell.border-top.border-bottom.border-right.padding-top.top.pleft.pright">
              <text:p text:style-name="text.cell.7.left">Herzien Advies VO</text:p>
            </table:table-cell>
            <table:table-cell table:style-name="table.cell.border-top.border-bottom.border-right.padding-top.top.pleft.pright">
              <text:p text:style-name="text.cell.7.left">Alfanum</text:p>
            </table:table-cell>
            <table:table-cell table:style-name="table.cell.border-top.border-bottom.border-right.padding-top.top.pleft.pright">
              <text:p text:style-name="text.cell.7.left">2</text:p>
            </table:table-cell>
            <table:table-cell table:style-name="table.cell.border-top.border-bottom.border-right.padding-top.top.pleft.pright">
              <text:p text:style-name="text.cell.7.left">Herzien advies VO is de codering van het door de instelling, n.a.v. de eindtoets, herziene advies over het volgen van aansluitend voortgezet onderwijs bij het verlaten van de PO-school. Dit mag alleen een opwaartse herziening zijn.</text:p>
              <text:p text:style-name="text.cell.7.left">Waardelijst: advies VO</text:p>
            </table:table-cell>
          </table:table-row>
        </table:table>
      </text:section>
      <text:p text:style-name="ifm_p_mt.3.7mm_ifm">3.<text:s/>Aan de tabel in paragraaf 4.1.4 worden de volgende regels toegevoegd:</text:p>
      <text:section text:style-name="ifm_sect_mleft.5.1mm_ifm" text:name="d15e230">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Uitstroomprofiel WEC</text:span></text:p>
              </table:table-cell>
            </table:table-row>
          </table:table-header-rows>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Datum ingang uitstroomprofiel</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tum ingang uitstroomprofiel is de datum waarop de leerling binnen het uitstroomprofiel is geplaatst.</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Uitstroomprofiel</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t uitstroomprofiel is het profiel (dagbesteding, arbeidsmarktgericht of vervolgonderwijs, zoals benoemd in artikel 14 van de WEC) waarin de leerling op het vso is geplaatst.</text:p>
              <text:p text:style-name="text.cell.7.left">Waardelijst: uitstroomprofiel</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Elementcode</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 elementcode geeft de soort onderwijs aan binnen het Voortgezet Onderwijs.</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Leerjaar Uitstroomprofiel</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eerjaar uitstroomprofiel is het leerjaar waarin de leerling zit binnen het vervolgonderwijs.</text:p>
              <text:p text:style-name="text.cell.7.left">Mogelijke waarden:</text:p>
              <text:p text:style-name="text.cell.7.left">1 t/m 6</text:p>
            </table:table-cell>
          </table:table-row>
        </table:table>
      </text:section>
      <text:p text:style-name="ifm_p_mt.3.7mm_ifm">4.<text:s/>Onder vernummering van paragraaf 4.1.5 tot paragraaf 4.1.6 wordt na paragraaf 4.1.4 een paragraaf ingevoegd, luidende:</text:p>
      <text:section text:style-name="ifm_sect_mleft.5.1mm_ifm" text:name="d15e406">
        <text:h text:style-name="ifm_p_font.bold_mt.5.08mm_page.keep-with-next_ifm" text:outline-level="4">4.1.5.<text:s/>Verplichte eindtoets</text:h>
        <text:p text:style-name="ifm_p_mt.4.23mm_ifm">Naast de kopgegevens, persoonsgegevens en inschrijvingsgegevens voor WPO en WEC zijn er nog andere gegevens die een rol spelen bij de uitwisseling tussen PO-scholen en BRON: de Verplichte eindtoets.</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Lengte</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able:number-columns-spanned="5">
              <text:p text:style-name="text.cell.7.left">Verplichte eindtoets</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Code verplichte eindtoets</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ode verplichte eindtoets is de unieke codering van de eindtoets.</text:p>
              <text:p text:style-name="text.cell.7.left">Waardelijst: Verplichte eindtoets</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Niveau eindtoets</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iveau eindtoets op basis van de verwachte doorstroom van de leerling naar het vervolgonderwijs.</text:p>
              <text:p text:style-name="text.cell.7.left">Waardelijst: niveau eindtoets</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Datum afname</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tum van de 1e dag van de toetsafname van de verplichte eindtoets</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Score</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oetsuitslag van de verplichte eindtoets als geheel in de vorm van een score.</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Reden ontheffing</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eden waarom de leerling een ontheffing heeft voor het afleggen van de eindtoets.</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Reden niet-deelname</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eden waarom de leerling niet heeft deelgenomen aan de eindtoets.</text:p>
            </table:table-cell>
          </table:table-row>
          <table:table-row>
            <table:table-cell table:style-name="table.cell.border-bottom.border-left.border-right.padding-top.top.pleft.pright" table:number-columns-spanned="4">
              <text:p text:style-name="text.cell.7.left">Toetsonderde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Onderdeelcode</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Onderdeelcode is een code die het toetsonderdeel uniek identificeert bij een toets.</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Referentieniveau onderdeel</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eferentieniveau onderdeel is de waarde van het referentieniveau dat in het toetsonderdeel rekenen is behaald.</text:p>
            </table:table-cell>
          </table:table-row>
          <table:table-row table:style-name="zebra.body.odd">
            <table:table-cell table:style-name="table.cell.border-bottom.border-left.border-right.padding-top.top.pleft.pright" table:number-columns-spanned="4">
              <text:p text:style-name="text.cell.7.left">Toetsdomei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Domeincode</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omeincode is een code die de toetsdomeinen lezen en taalverzorging uniek identificeert bij het toetsonderdeel taal.</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Referentieniveau domein</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waarde die aangeeft welk referentieniveau de leerling op het toetsdomein lezen en taalverzorging heeft behaald.</text:p>
            </table:table-cell>
          </table:table-row>
        </table:table>
      </text:section>
      <text:p text:style-name="ifm_p_mt.3.7mm_ifm">5.<text:s/>In paragraaf 4.1.6 (nieuw) worden in de tabel de regels 96 tot en met 110 vernummerd tot regels 110 tot en met 124.</text:p>
      <text:p text:style-name="ifm_p_mt.3.7mm_ifm">6.<text:s/>Aan paragraaf 4.2.5 worden twee alinea’s toegevoegd, luidende:</text:p>
      <text:section text:style-name="ifm_sect_mleft.5.1mm_ifm" text:name="d15e850">
        <text:p text:style-name="ifm_p_ifm">Bij het Uitstroomprofiel Vervolgonderwijs moet een Elementcode worden meegegeven. Gezien de grootte van de lijst met Elementcodes, is deze niet opgenomen in paragraaf 7.1 Referentietabellen &amp; waardelijsten. De lijst kan worden geraadpleegd via de link: http://duo.nl/zakelijk/VO/Inschrijvingsgegevens/Tabellen.asp. De code 0090 Praktijkonderwijs in deze lijst mag niet gebruikt worden.</text:p>
        <text:p text:style-name="ifm_p_ifm">Voor het aanleveren van examenresultaten aan BRON VO kan het Programma van Eisen elektronische gegevensuitwisseling tussen VO-scholen en VO-afdelingen van Verticale BVE-instellingen en DUO/Groningen Examenresultaten worden geraadpleegd.</text:p>
      </text:section>
      <text:p text:style-name="ifm_p_mt.3.7mm_ifm">7.<text:s/>Na paragraaf 4.2.5 wordt een paragraaf ingevoegd, luidende:</text:p>
      <text:section text:style-name="ifm_sect_mleft.5.1mm_ifm" text:name="d15e859">
        <text:h text:style-name="ifm_p_font.bold_mt.5.08mm_page.keep-with-next_ifm" text:outline-level="4">4.2.5a.<text:s/>Verplichte eindtoets</text:h>
        <text:p text:style-name="ifm_p_mt.4.23mm_ifm">In het schooljaar 2014–2015 wordt de verplichte eindtoets van kracht; eerst voor de inschrijvingen Basisonderwijs (SBAO en SO op vrijwillige basis).</text:p>
        <text:p text:style-name="ifm_p_mt.3.7mm_ifm">In de bestaande gegevensgroep Inschrijving WPO is het attribuut Herzien advies toegevoegd.</text:p>
        <text:p text:style-name="ifm_p_mt.3.7mm_ifm">Verplichte eindtoets is als nieuwe gegevensgroep toegevoegd (vanaf het schooljaar 2014–2015) evenals de gegevensgroepen Toetsonderdeel en Toetsdomein (vanaf het schooljaar 2015–2016).</text:p>
        <text:p text:style-name="ifm_p_mt.3.7mm_ifm">De bestaande gegevensgroep Eindtoets WPO kan vanaf het schooljaar 2015–2016 niet meer worden gebruikt voor de uitwisseling van eindtoetsen, behalve als correctie op een eerder in BRON geregistreerde toetsgegevens.</text:p>
        <text:p text:style-name="ifm_p_mt.3.7mm_ifm">Met BRON worden alleen de toetsonderdelen rekenen en taal uitgewisseld. Alleen van het toetsonderdeel taal de toetsdomeinen lezen en taalverzorging. Voor rekenen wordt het referentieniveau (score) bij het toetsonderdeel geregistreerd en voor taal bij de domeinen lezen en taalverzorging.</text:p>
      </text:section>
      <text:p text:style-name="ifm_p_mt.3.7mm_ifm">8.<text:s/>In paragraaf 4.2.8.1 wordt na de regel</text:p>
      <text:section text:style-name="ifm_sect_mleft.5.1mm_ifm" text:name="d15e879">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border-left.border-right.padding-top.top.pleft.pright">
              <text:p text:style-name="text.cell.7.left">Advies VO</text:p>
            </table:table-cell>
            <table:table-cell table:style-name="table.cell.border-top.border-bottom.border-right.padding-top.top.pleft.pright">
              <text:p text:style-name="text.cell.7.left">Indien gevuld, moet de datum uitschrijving binnen de geldigheidsduur liggen van de waarde van het advies VO. Indien datum uitschrijving niet is gevuld (de leerling is nog niet uitgeschreven), dient BRON de aanleverdatum van het advies VO te gebruiken voor deze controle (dus moet in dit geval de aanleverdatum liggen, binnen de geldigheidsduur van het advies VO)</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Het veld &lt;attribuut&gt; moet voorkomen in bijbehorende</text:p>
              <text:p text:style-name="text.cell.7.left">waardelijst [741]</text:p>
            </table:table-cell>
          </table:table-row>
        </table:table>
      </text:section>
      <text:p text:style-name="ifm_p_mt.3.7mm_ifm">ingevoegd: </text:p>
      <text:section text:style-name="ifm_sect_mleft.5.1mm_ifm" text:name="d15e926">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border-top.border-bottom.border-left.border-right.padding-top.top.pleft.pright">
              <text:p text:style-name="text.cell.7.left">Herzien advies VO</text:p>
            </table:table-cell>
            <table:table-cell table:style-name="table.cell.border-top.border-bottom.border-right.padding-top.top.pleft.pright">
              <text:p text:style-name="text.cell.7.left">Indien gevuld, moet de datum uitschrijving binnen de geldigheidsduur liggen van de waarde van het Herzien advies VO. Indien datum uitschrijving niet is gevuld (de leerling is nog niet uitgeschreven), dient BRON de aanleverdatum van het Herzien advies VO te gebruiken voor deze controle (dus moet in dit geval de aanleverdatum liggen, binnen de geldigheidsduur van het Herzien advies VO)</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Het veld &lt;attribuut&gt; moet voorkomen in bijbehorende waardelijst [7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gevuld moet ook Advies VO zijn gevuld</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Herzien Advies VO mag alleen gevuld zijn als het Advies VO gevuld is [4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gevuld moet de code hoger zijn dan de code Advies VO. Zie voor codering de waardelijst Advies VO</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Herzien advies VO moet hoger zijn dan het Advies VO [4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gevuld moet ook de gegevensgroep Verplichte eindtoets aanwezig zij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herzien advies VO mag niet gevuld zijn als er nog geen eindtoets is geleverd [463]</text:p>
            </table:table-cell>
          </table:table-row>
        </table:table>
      </text:section>
      <text:p text:style-name="ifm_p_mt.3.7mm_ifm">9.<text:s/>In paragraaf 4.2.9.11 worden de regels</text:p>
      <text:section text:style-name="ifm_sect_mleft.5.1mm_ifm" text:name="d15e1045">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Gegevensgroep moet aanwezig zijn bij VSO inschrijvingen die geldig zijn op of na 01-08-2014.</text:p>
              <text:p text:style-name="text.cell.7.left">Controle wordt alleen uitgevoerd voor inschrijvingen waarvan de datum inschrijving op of na 1-8-2014 ligt.</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Bij deze inschrijving moet een &lt;gegevensgroep&gt;l aanwezig zijn [4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gevensgroep moet aanwezig zijn bij VSO inschrijvingen die geldig zijn op of na 01-08-2014.</text:p>
              <text:p text:style-name="text.cell.7.left">Controle wordt alleen uitgevoerd voor inschrijvingen waarvan de datum inschrijving voor 1-8-2014 ligt en de datum uitschrijving niet gevuld is of op of na 1-8-2014 lig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Vanaf 1 augustus 2014 moet bij deze leerling een &lt; groepsnaam&gt; aanwezig zijn [457]</text:p>
            </table:table-cell>
          </table:table-row>
        </table:table>
      </text:section>
      <text:p text:style-name="ifm_p_mt.3.7mm_ifm">vervangen door:</text:p>
      <text:section text:style-name="ifm_sect_mleft.5.1mm_ifm" text:name="d15e1117">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Gegevensgroep moet aanwezig zijn bij VSO inschrijvingen die geldig zijn op of na 01-08-2014.</text:p>
              <text:p text:style-name="text.cell.7.left">Controle wordt alleen uitgevoerd voor inschrijvingen waarvan de datum inschrijving op of na 1-8-2014 ligt.</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Bij een inschrijving op of na 01-08-2014 moet er een &lt;gegevensgroep&gt; zijn waarvan de datum ingang gelijk is aan datum inschrijving. [4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gevensgroep moet aanwezig zijn bij VSO inschrijvingen die geldig zijn op of na 01-08-2014.</text:p>
              <text:p text:style-name="text.cell.7.left">Controle wordt alleen uitgevoerd voor inschrijvingen waarvan de datum inschrijving voor 1-8-2014 ligt en de datum uitschrijving niet gevuld is of op of na 1-8-2014 lig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Bij een inschrijving eerder dan 01-08-2014 moet er een &lt;gegevensgroep&gt; zijn met ingangsdatum 01-08-2014. [457]</text:p>
            </table:table-cell>
          </table:table-row>
        </table:table>
      </text:section>
      <text:p text:style-name="ifm_p_mt.3.7mm_ifm">10.<text:s/>Na paragraaf 4.2.9.11 wordt een paragraaf ingevoegd, luidende:</text:p>
      <text:section text:style-name="ifm_sect_mleft.5.1mm_ifm" text:name="d15e1191">
        <text:h text:style-name="ifm_p_font.bold_mt.5.08mm_page.keep-with-next_ifm" text:outline-level="4">4.2.10.<text:s/>Controle verplichte eindtoets gegevensgroepen</text:h>
        <text:h text:style-name="ifm_p_font.bold_mt.5.08mm_page.keep-with-next_ifm" text:outline-level="5">4.2.10.1.<text:s/>Controle verplichte eindtoets</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mt.4.23mm_color.ffffff_ifm">Attribuut</text:span></text:p>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gegevensgroep ‘Verplichte eindtoets’ is verwijderd door de instelling die de gegevens ook had geregistreerd. Er zijn twee mogelijke aanleidingen:</text:p>
              <text:p text:style-name="text.cell.7.left">• Er is een bericht ‘Verwijdering inschrijving’ verstuurd.</text:p>
              <text:p text:style-name="text.cell.7.left">• Er is een nieuw bericht ‘Inschrijving’ gedaan zonder de gegevensgroep ‘Verplichte eindtoets’ hierin op te nemen. Deze inschrijving overschrijft de vorige inschrijving.</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Met dit bericht is de gegevensgroep ‘Verplichte eindtoets’ verwijderd uit BRON [4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gegevensgroep ‘Verplichte eindtoets’ mag alleen voorkomen als ‘Advies VO’ voorkomt.</text:p>
              <text:p text:style-name="text.cell.7.left">Deze controle wordt alleen uitgevoerd als het een WPO inschrijving betref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Bij deze inschrijving moet een &lt;attribuut&gt; aanwezig zijn [477]</text:p>
            </table:table-cell>
          </table:table-row>
          <table:table-row table:style-name="zebra.body.odd">
            <table:table-cell table:style-name="table.cell.border-bottom.border-left.border-right.padding-top.top.pleft.pright">
              <text:p text:style-name="text.cell.7.left">Code verplichte eindtoets</text:p>
            </table:table-cell>
            <table:table-cell table:style-name="table.cell.border-bottom.border-right.padding-top.top.pleft.pright">
              <text:p text:style-name="text.cell.7.left">Code verplichte eindtoets moet (onafhankelijk van de controledatum) voorkomen in de bijbehorende referentietabel</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table-cell table:style-name="table.cell.border-bottom.border-left.border-right.padding-top.top.pleft.pright">
              <text:p text:style-name="text.cell.7.left">Niveau eindtoets</text:p>
            </table:table-cell>
            <table:table-cell table:style-name="table.cell.border-bottom.border-right.padding-top.top.pleft.pright">
              <text:p text:style-name="text.cell.7.left">De combinatie niveau eindtoets en code eindtoets moet voldoen aan de bijbehorende referentietabel</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 1&gt; &lt;waarde attribuut 1&gt; en &lt;attribuut 2&gt; &lt;waarde attribuut 2&gt; zouden moeten voorkomen in bijbehorende waardelijst</text:p>
              <text:p text:style-name="text.cell.7.left">Attribuut 1 = code eindtoets</text:p>
              <text:p text:style-name="text.cell.7.left">Attribuut 2 = niveau eindtoets [4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afname eindtoets mag indien gevuld niet liggen op of na de datum opheffing BRINnummer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r &lt;BRIN-nummer&gt; is niet geldig op &lt;attribuut&gt; &lt;datum&gt; volgens BRIN</text:p>
              <text:p text:style-name="text.cell.7.left">[3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dien datum afname eindtoets gevuld is moet de Code eindtoets voorkomen in de bijbehorende referentietabel op datum afname eindtoet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1&gt; &lt;waarde attribuut1&gt; is niet geldig op &lt;attribuut 2&gt; &lt;waarde attribuut 2&gt; [348]</text:p>
              <text:p text:style-name="text.cell.7.left">Attribuut 1 = Eindtoets</text:p>
              <text:p text:style-name="text.cell.7.left">Attribuut 2 = datum eind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datum afname eindtoets mag niet in de toekomst ligge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mp;1&gt; mag niet in de toekomst liggen [843]</text:p>
            </table:table-cell>
          </table:table-row>
          <table:table-row table:style-name="zebra.body.odd">
            <table:table-cell table:style-name="table.cell.border-bottom.border-left.border-right.padding-top.top.pleft.pright">
              <text:p text:style-name="text.cell.7.left">Score</text:p>
            </table:table-cell>
            <table:table-cell table:style-name="table.cell.border-bottom.border-right.padding-top.top.pleft.pright">
              <text:p text:style-name="text.cell.7.left">Indien gevuld moet de combinatie Code eindtoets, Niveau eindtoets en Score eindtoets voldoen aan de bijbehorende referentietabel.</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 1&gt; &lt;waarde attribuut 1&gt; en &lt;attribuut 2&gt; &lt;waarde attribuut 2&gt;en &lt;attribuut 3&gt; &lt;waarde attribuut 3&gt;zouden moeten voorkomen in bijbehorende waardelijst</text:p>
              <text:p text:style-name="text.cell.7.left">Attribuut 1 = code eindtoets</text:p>
              <text:p text:style-name="text.cell.7.left">Attribuut 2 = niveau eindtoets</text:p>
              <text:p text:style-name="text.cell.7.left">Attribuut 3 = score eindtoets[471]</text:p>
            </table:table-cell>
          </table:table-row>
          <table:table-row>
            <table:table-cell table:style-name="table.cell.border-bottom.border-left.border-right.padding-top.top.pleft.pright">
              <text:p text:style-name="text.cell.7.left">Reden ontheffing</text:p>
            </table:table-cell>
            <table:table-cell table:style-name="table.cell.border-bottom.border-right.padding-top.top.pleft.pright">
              <text:p text:style-name="text.cell.7.left">De Reden ontheffing moet, indien gevuld, voorkomen in de referentietabel.</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style-name="zebra.body.odd">
            <table:table-cell table:style-name="table.cell.border-bottom.border-left.border-right.padding-top.top.pleft.pright">
              <text:p text:style-name="text.cell.7.left">Reden niet-deelname</text:p>
            </table:table-cell>
            <table:table-cell table:style-name="table.cell.border-bottom.border-right.padding-top.top.pleft.pright">
              <text:p text:style-name="text.cell.7.left">Indien Reden niet deelname is gevuld, mag Score eindtoets, Datum afname en Niveau eindtoets niet gevuld zij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Als een leerling niet deelneemt aan de eindtoets mogen de score, de datum afname en niveau eindtoets niet gevuld zijn [4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s Reden niet deelname leeg is moeten Score eindtoets, Datum afname en Niveau eindtoets gevuld zij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Als een leerling deelneemt aan de eindtoets moeten de score, de datum afname en niveau eindtoets gevuld zijn</text:p>
              <text:p text:style-name="text.cell.7.left">[4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Reden niet deelname moet, indien gevuld, voorkomen in de referentietabel.</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s Reden niet-deelname is gevuld met de waarde Ontheffing, dan moet Reden ontheffing zijn gevuld.</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Als een leerling niet deelneemt aan de eindtoets met als reden ontheffing, dan moet ook Reden ontheffing zijn gevuld [478]</text:p>
            </table:table-cell>
          </table:table-row>
        </table:table>
        <text:h text:style-name="ifm_p_font.bold_mt.5.08mm_page.keep-with-next_ifm" text:outline-level="5">4.2.10.2.<text:s/>Controle Toetsonderdeel</text:h>
        <table:table table:style-name="ifm_table_pgwide.1_mt.4.23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mt.4.23mm_color.ffffff_ifm">Attribuut</text:span></text:p>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ze gegevensgroep mag niet worden aangeleverd als reden niet deelname in de Eindtoets gevuld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Als een leerling niet deelneemt aan de eindtoets mag er geen &lt;gegevensgroep &gt; geleverd worden</text:p>
              <text:p text:style-name="text.cell.7.left">[466]</text:p>
            </table:table-cell>
          </table:table-row>
          <table:table-row>
            <table:table-cell table:style-name="table.cell.border-bottom.border-left.border-right.padding-top.top.pleft.pright">
              <text:p text:style-name="text.cell.7.left">Code Toetsonderdeel</text:p>
            </table:table-cell>
            <table:table-cell table:style-name="table.cell.border-bottom.border-right.padding-top.top.pleft.pright">
              <text:p text:style-name="text.cell.7.left">Code Toetsonderdeel moet (onafhankelijk van de controledatum) voorkomen in de bijbehorende referentietabel</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de Toetsonderdeel moet voorkomen in de bijbehorende referentietabel op ‘datum afname’.</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1&gt; &lt;waarde attribuut1&gt; is niet geldig op &lt;attribuut 2&gt; &lt;waarde attribuut 2&gt; [348]</text:p>
              <text:p text:style-name="text.cell.7.left">Attribuut 1 = Naam Toetsonderdeels</text:p>
              <text:p text:style-name="text.cell.7.left">Attribuut 2 = datum afname eind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Toetsonderdeel volgens de bijbehorende referentietabel geleverd moet worden moet  Code Toetsonderdeel aanwezig zijn in het berich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lt;attribuut =Code Toetsonderdeel&gt; &lt;attribuutwaarde = naam ontbrekende waarde&gt; is ten onrechte niet aangeleverd [467]</text:p>
            </table:table-cell>
          </table:table-row>
          <table:table-row table:style-name="zebra.body.odd">
            <table:table-cell table:style-name="table.cell.border-bottom.border-left.border-right.padding-top.top.pleft.pright">
              <text:p text:style-name="text.cell.7.left">Code ReferentieniveauOnderdeel</text:p>
            </table:table-cell>
            <table:table-cell table:style-name="table.cell.border-bottom.border-right.padding-top.top.pleft.pright">
              <text:p text:style-name="text.cell.7.left">Code Referentiesniveau Onderdeel moet, indien gevuld, voldoen aan de bijbehorende referentietabel.</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Referentieniveau Onderdeel mag alleen gevuld zijn als dat volgens de bijbehorende referentietabel toegestaan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Voor toetsonderdeel &lt;attribuut = Code Toetsonderdeel&gt;&lt;attribuutwaarde = naam Toetsonderdeel &gt; mag geen score worden aangeleverd</text:p>
              <text:p text:style-name="text.cell.7.left">[4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Referentieniveau Onderdeel moet gevuld zijn als dat volgens de bijbehorende referentietabel verplicht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Voor toetsonderdeel &lt;attribuut = Code Toetsonderdeel&gt;&lt;attribuutwaarde = naam Toetsonderdeel &gt; moet een score worden aangeleverd</text:p>
              <text:p text:style-name="text.cell.7.left">[469]</text:p>
            </table:table-cell>
          </table:table-row>
        </table:table>
        <text:h text:style-name="ifm_p_font.bold_mt.5.08mm_page.keep-with-next_ifm" text:outline-level="5">4.2.10.3.<text:s/>Controle Toetsdomein</text:h>
        <table:table table:style-name="ifm_table_pgwide.1_mt.4.23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mt.4.23mm_color.ffffff_ifm">Attribuut</text:span></text:p>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ze gegevensgroep mag niet worden aangeleverd als reden niet deelname in de Eindtoets gevuld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Als een leerling niet deelneemt aan de eindtoets mag er geen &lt;gegevensgroep&gt; geleverd worden</text:p>
              <text:p text:style-name="text.cell.7.left">[466]</text:p>
            </table:table-cell>
          </table:table-row>
          <table:table-row>
            <table:table-cell table:style-name="table.cell.border-bottom.border-left.border-right.padding-top.top.pleft.pright">
              <text:p text:style-name="text.cell.7.left">Code Toetsdomein</text:p>
            </table:table-cell>
            <table:table-cell table:style-name="table.cell.border-bottom.border-right.padding-top.top.pleft.pright">
              <text:p text:style-name="text.cell.7.left">Code Toetsdomein moet (onafhankelijk van de controledatum) voorkomen in de bijbehorende referentietabel</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domeincode moet voorkomen in de bijbehorende referentietabel op ‘datum afname’.</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1&gt; &lt;waarde attribuut1&gt; is niet geldig op &lt;attribuut 2&gt; &lt;waarde attribuut 2&gt; [348]</text:p>
              <text:p text:style-name="text.cell.7.left">Attribuut 1 = Naam domein</text:p>
              <text:p text:style-name="text.cell.7.left">Attribuut 2 = datum afname eind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de domeincode volgens de bijbehorende referentietabel geleverd moet worden moet Code Toetsdomein aanwezig zijn in het berich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lt;attribuut = Code Toetsdomein&gt; &lt;attribuutwaarde = naam ontbrekende waarde &gt; is ten onrechte niet aangeleverd [467]</text:p>
            </table:table-cell>
          </table:table-row>
          <table:table-row table:style-name="zebra.body.odd">
            <table:table-cell table:style-name="table.cell.border-bottom.border-left.border-right.padding-top.top.pleft.pright">
              <text:p text:style-name="text.cell.7.left">Code Referentieniveau domein</text:p>
            </table:table-cell>
            <table:table-cell table:style-name="table.cell.border-bottom.border-right.padding-top.top.pleft.pright">
              <text:p text:style-name="text.cell.7.left">Code referentieniveau domein moet voldoen aan de bijbehorende referentietabel.</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Referentieniveau domein moet gevuld zijn als dat volgens de bijbehorende referentietabel verplicht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Voor toetsdomein &lt;attribuut = Code Toetsdomein&gt;&lt;attribuutwaarde = naam Toetsdomein &gt; moet een score worden aangeleverd</text:p>
              <text:p text:style-name="text.cell.7.left">[472]</text:p>
            </table:table-cell>
          </table:table-row>
        </table:table>
      </text:section>
      <text:p text:style-name="ifm_p_mt.3.7mm_ifm">11.<text:s/>Paragraaf 4.2.9.12 wordt vernummerd tot paragraaf 4.2.11.</text:p>
      <text:p text:style-name="ifm_p_mt.3.7mm_ifm">12.<text:s/>In paragraaf 5.6.3 komt de tabel onder het opschrift ‘Inhoud’ te luiden:</text:p>
      <text:section text:style-name="ifm_sect_mleft.5.1mm_ifm" text:name="d15e2092">
        <text:h text:style-name="ifm_p_font.bold_mt.5.08mm_page.keep-with-next_ifm" text:outline-level="4">Inhoud</text:h>
        <table:table table:style-name="ifm_table_pgwide.1_mt.4.23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O</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able:number-columns-spanned="4">
              <text:p text:style-name="text.cell.7.left">Kopgegevens aanlevering 1 keer per berich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richtidentif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Uitgegeven door de PO-school</text:p>
            </table:table-cell>
          </table:table-row>
          <table:table-row table:style-name="zebra.body.odd">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Persoonsgegevens zonder PGN 0..1 keer per bericht (Persoonsgegevens zonder PGN óf Persoonsgegevens met PGN moet gevuld zijn: ze mogen niet beide gevuld zijn)</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Leerling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Postcode-volgens-in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ostcode-volgens-instelling of Land-volgens-instelling moet gevuld zij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Land-volgens-in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ostcode-volgens-instelling of Land-volgens-instelling moet gevuld zij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Achternaam</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Voorvoegsel</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Alle voornam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Straatnaam</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Huis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Huisnummer toevoeg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Locatie om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Huisnummer aanduid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Plaatsnaam</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Adresregel buitenland 1</text:p>
            </table:table-cell>
            <table:table-cell table:style-name="table.cell.border-bottom.border-right.padding-top.top.pleft.pright">
              <text:p text:style-name="text.cell.7.left">O</text:p>
            </table:table-cell>
            <table:table-cell table:style-name="table.cell.border-bottom.border-right.padding-top.top.pleft.pright">
              <text:p text:style-name="text.cell.7.left">Als Land-volgens-instelling gevuld is, moet Adresregel buitenland 1 gevuld zijn</text:p>
              <text:p text:style-name="text.cell.7.left">Als Adresregel buitenland 2 gevuld is, moet Adresregel buitenland 1 gevuld zijn</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Adresregel buitenland 2</text:p>
            </table:table-cell>
            <table:table-cell table:style-name="table.cell.border-bottom.border-right.padding-top.top.pleft.pright">
              <text:p text:style-name="text.cell.7.left">O</text:p>
            </table:table-cell>
            <table:table-cell table:style-name="table.cell.border-bottom.border-right.padding-top.top.pleft.pright">
              <text:p text:style-name="text.cell.7.left">Als Adresregel buitenland 3 gevuld is, moet Adresregel buitenland 2 gevuld zijn</text:p>
              <text:p text:style-name="text.cell.7.left">Mag alleen gevuld zijn als Adresregel buitenland 1 gevuld is</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Adresregel buitenland 3</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ag alleen gevuld zijn als Adresregel buitenland 2 gevuld is</text:p>
            </table:table-cell>
          </table:table-row>
          <table:table-row>
            <table:table-cell table:style-name="table.cell.border-bottom.border-left.border-right.padding-top.top.pleft.pright" table:number-columns-spanned="4">
              <text:p text:style-name="text.cell.7.left">Persoonsgegevens met PGN 0..1 keer per bericht (Persoonsgegevens zonder PGN óf Persoonsgegevens met PGN moet gevuld zijn: ze mogen niet beide gevuld zijn)</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urgerservicenummer of Onderwijsnummer moet gevuld zijn</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Onderwijs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urgerservicenummer of Onderwijsnummer moet gevuld zijn</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Postcode-volgens-in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ostcode-volgens-instelling of Land-volgens-instelling moet gevuld zij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Land-volgens-in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ostcode-volgens-instelling of Land-volgens-instelling moet gevuld zijn</text:p>
            </table:table-cell>
          </table:table-row>
          <table:table-row table:style-name="zebra.body.odd">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Inschrijving WPO 0..1 keer per persoon (Inschrijving WPO of Inschrijving WEC moet gevuld zij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Datum inschrijv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Samen met de leerling en de school vormt de datum inschrijving de unieke sleutel van een inschrijving</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oorschools programma</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oorschoolse maanden</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Datum uit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Advies V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Aanduiding NNCA WPO</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Datum inschrijving oorspronkelijke in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Herzien advies V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Vestiging WPO 1..n keer per inschrijving</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Datum ingang plaatsing ve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Vestigingsvolgnumme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Indicatie bekostiging WPO 1.. n keer per inschrijving</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Datum ingang indicatie beko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Indicatie beko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Leerjaar/groep WPO 1.. n keer per inschrijving</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Datum plaatsing leerjaar/groe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Leerjaa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Groe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Vroegschools programma WPO 0.. n keer per inschrijving</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Datum plaatsing vroegschools programma</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Datum einde plaatsing vroegschools programma</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Vroegschools programma</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Eindtoets WPO 0.. n keer per inschrijving</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Datum eindtoet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Code eindtoet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Uitslag eindtoets</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LGF-indicatie WPO 0.. n keer per inschrijving</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Datum indicatiestell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Onderwijssoort ind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BRINnummer REC indicatie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CVI-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Ambulante begeleiding WPO 1.. n keer per LGF-indicatie WPO</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Datum ingang BRINnummer WEC-schoo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BRINnummer WEC-schoo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Gewicht WPO 0.. n keer per inschrijving</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Code gewichtenregel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Datum ingang gewi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Gewi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Inschrijving WEC 0..1 keer per persoon (Inschrijving WPO of Inschrijving WEC moet gevuld zijn).</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Datum inschrijv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Samen met de leerling en de school vormt de datum inschrijving de unieke sleutel van een inschrijving</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Datum uit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BRINnummer teruggeplaatste leer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Aanduiding NNCA WEC</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Datum inschrijving oorspronkelijke in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Vestiging WEC 1..n keer per inschrijving</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Datum ingang plaatsing ve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Vestigingsvolgnumme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Indicatie bekostiging WEC 1..n keer per inschrijving</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Datum ingang indicatie beko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Indicatie beko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oort onderwijs WEC 0..n keer per inschrijving</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Datum ingang soort onderwij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Soort onderwij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Leerjaar/groep WEC 1..n keer per inschrijving</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Datum plaatsing leerjaar/groe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Groepsaanduid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Leerjaar WEC</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Schoolsoort WEC 1..n keer per inschrijving</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Datum ingang schoolsoor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Schoolsoor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oort verblijf WEC 1..n keer per inschrijving</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Datum ingang soort verblijf</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Indicatie soort verblijf</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Indicatiestelling WEC 0..n keer per inschrijving</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Datum indicatiestell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Onderwijssoort ind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BRINnummer REC indicatie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CVI-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Ambulante begeleiding WEC 0..n keer per Indicatiestelling WEC</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Datum ingang BRINnummer van de school waar de leerling Ambulant Begeleid word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BRINnummer van de school of instelling waar de leerling Ambulant Begeleid word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oelaatbaarheidsverklaring 0..n keer per inschrijving</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Datum ingang toelaatbaarheidsverklar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Samenwerkingsverband numme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Bekostigingscategor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Beschikkingsnummer TL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Datum einde Toelaatbaarheidsverklar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Uitstroomprofiel WEC 0..n keer per inschrijving</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Datum ingang uitstroomprofie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Uitstroomprofie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Elementcod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Leerjaar uitstroomprofiel</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able:table-cell>
          </table:table-row>
          <table:table-row table:style-name="zebra.body.odd">
            <table:table-cell table:style-name="table.cell.border-bottom.border-left.border-right.padding-top.top.pleft.pright" table:number-columns-spanned="4">
              <text:p text:style-name="text.cell.7.left">Verplichte eindtoets 0..1 keer per persoon.</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Code toet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egevensgroep verplicht vanaf het schooljaar 2014–2015.</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Niveau eindtoets</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Datum afnam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Scor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Reden ontheff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Reden niet deelnam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oetsonderdeel 0..n keer per verplichte eindtoets</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Code Toetsonderdee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egevensgroep verplicht vanaf het schooljaar 2015–2016.</text:p>
              <text:p text:style-name="text.cell.7.left">Mag niet worden aangeleverd in het schooljaar 2014–2015.</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Code Referentieniveau onderdeel</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oetsdomein 0..n keer per toetsonderdeel</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Code Toetsdomei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egevensgroep verplicht vanaf het schooljaar 2015–2016.</text:p>
              <text:p text:style-name="text.cell.7.left">Mag niet worden aangeleverd in het schooljaar 2014–2015.</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Code Referentieniveau domei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
      </text:section>
      <text:p text:style-name="ifm_p_mt.3.7mm_ifm">13.<text:s/>In de tabel in paragraaf 5.6.10 wordt na regel 36 een regel ingevoegd, luidende</text:p>
      <text:section text:style-name="ifm_sect_mleft.5.1mm_ifm" text:name="d15e4810">
        <table:table table:style-name="ifm_table_pgwide.1_mt.3.7mm_ifm">
          <table:table-column table:style-name="table16.tg1.col1"/>
          <table:table-column table:style-name="table16.tg1.col2"/>
          <table:table-column table:style-name="table16.tg1.col3"/>
          <table:table-column table:style-name="table16.tg1.col4"/>
          <table:table-row>
            <table:table-cell table:style-name="table.cell.border-top.border-bottom.border-left.border-right.padding-top.top.pleft.pright">
              <text:p text:style-name="text.cell.7.left">36a</text:p>
            </table:table-cell>
            <table:table-cell table:style-name="table.cell.border-top.border-bottom.border-right.padding-top.top.pleft.pright">
              <text:p text:style-name="text.cell.7.left">Herzien advies VO</text:p>
            </table:table-cell>
            <table:table-cell table:style-name="table.cell.border-top.border-bottom.border-right.padding-top.top.pleft.pright">
              <text:p text:style-name="text.cell.7.left">O</text:p>
            </table:table-cell>
            <table:table-cell table:style-name="table.cell.border-top.border-bottom.border-right.padding-top.top.pleft.pright">
              <text:p text:style-name="text.cell.7.left"/>
            </table:table-cell>
          </table:table-row>
        </table:table>
      </text:section>
      <text:p text:style-name="ifm_p_mt.3.7mm_ifm">en worden de regels</text:p>
      <text:section text:style-name="ifm_sect_mleft.5.1mm_ifm" text:name="d15e4851">
        <table:table table:style-name="ifm_table_pgwide.1_mt.3.7mm_ifm">
          <table:table-column table:style-name="table17.tg1.col1"/>
          <table:table-column table:style-name="table17.tg1.col2"/>
          <table:table-column table:style-name="table17.tg1.col3"/>
          <table:table-column table:style-name="table17.tg1.col4"/>
          <table:table-row>
            <table:table-cell table:style-name="table.cell.border-top.border-bottom.border-left.border-right.padding-top.top.pleft.pright" table:number-columns-spanned="4">
              <text:p text:style-name="text.cell.7.left">Signaal 0..n keer per bericht</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Signaalcod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Omschrijving signaa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4926">
        <table:table table:style-name="ifm_table_pgwide.1_mt.3.7mm_ifm">
          <table:table-column table:style-name="table18.tg1.col1"/>
          <table:table-column table:style-name="table18.tg1.col2"/>
          <table:table-column table:style-name="table18.tg1.col3"/>
          <table:table-column table:style-name="table18.tg1.col4"/>
          <table:table-row>
            <table:table-cell table:style-name="table.cell.border-top.border-bottom.border-left.border-right.padding-top.top.pleft.pright" table:number-columns-spanned="4">
              <text:p text:style-name="text.cell.7.left">Verplichte eindtoets 0..1 keer per persoon.</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Code toet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Niveau eindtoets</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Datum afnam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Scor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Reden ontheff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Reden niet deelnam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oetsonderdeel 0..n keer per verplichte eindtoets</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Code Toetsonderdee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Code Referentieniveau onderdeel</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oetsdomein 0..n keer per toetsonderdeel</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Code Toetsdomei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Code Referentieniveau domei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ignaal 0..n keer per bericht</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Signaalcod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Omschrijving signaa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
      </text:section>
      <text:p text:style-name="ifm_p_mt.3.7mm_ifm">14.<text:s/>In de tabel in paragraaf 5.6.12 wordt na regel 35 een regel ingevoegd, luidende</text:p>
      <text:section text:style-name="ifm_sect_mleft.5.1mm_ifm" text:name="d15e5272">
        <table:table table:style-name="ifm_table_pgwide.1_mt.3.7mm_ifm">
          <table:table-column table:style-name="table19.tg1.col1"/>
          <table:table-column table:style-name="table19.tg1.col2"/>
          <table:table-column table:style-name="table19.tg1.col3"/>
          <table:table-column table:style-name="table19.tg1.col4"/>
          <table:table-row>
            <table:table-cell table:style-name="table.cell.border-top.border-bottom.border-left.border-right.padding-top.top.pleft.pright">
              <text:p text:style-name="text.cell.7.left">35a</text:p>
            </table:table-cell>
            <table:table-cell table:style-name="table.cell.border-top.border-bottom.border-right.padding-top.top.pleft.pright">
              <text:p text:style-name="text.cell.7.left">Herzien advies VO</text:p>
            </table:table-cell>
            <table:table-cell table:style-name="table.cell.border-top.border-bottom.border-right.padding-top.top.pleft.pright">
              <text:p text:style-name="text.cell.7.left">O</text:p>
            </table:table-cell>
            <table:table-cell table:style-name="table.cell.border-top.border-bottom.border-right.padding-top.top.pleft.pright">
              <text:p text:style-name="text.cell.7.left"/>
            </table:table-cell>
          </table:table-row>
        </table:table>
      </text:section>
      <text:p text:style-name="ifm_p_mt.3.7mm_ifm">en worden, onder vernummering van de regels 64 tot en met 103 tot regels 74 tot en met 113, na regel 63 de volgende regels ingevoegd:</text:p>
      <text:section text:style-name="ifm_sect_mleft.5.1mm_ifm" text:name="d15e5313">
        <table:table table:style-name="ifm_table_pgwide.1_mt.3.7mm_ifm">
          <table:table-column table:style-name="table20.tg1.col1"/>
          <table:table-column table:style-name="table20.tg1.col2"/>
          <table:table-column table:style-name="table20.tg1.col3"/>
          <table:table-column table:style-name="table20.tg1.col4"/>
          <table:table-row>
            <table:table-cell table:style-name="table.cell.border-top.border-bottom.border-left.border-right.padding-top.top.pleft.pright" table:number-columns-spanned="4">
              <text:p text:style-name="text.cell.7.left">Verplichte eindtoets 0..1 keer per persoon.</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Code toet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Niveau eindtoets</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Datum afnam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Scor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Reden ontheff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Reden niet deelnam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oetsonderdeel 0..n keer per verplichte eindtoets</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Code Toetsonderdee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Code Referentieniveau onderdeel</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oetsdomein 0..n keer per toetsonderdeel</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Code Toetsdomei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Code Referentieniveau domei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
      </text:section>
      <text:p text:style-name="ifm_p_mt.3.7mm_ifm">15.<text:s/>In paragraaf 5.6.14 wordt de zin ‘Dit bericht wordt teruggekoppeld aan de school waar de betrokken leerling staat ingeschreven en wordt aan alle aanleverpunten van de PO-school verstuurd’ vervangen door:</text:p>
      <text:section text:style-name="ifm_sect_mleft.5.1mm_ifm" text:name="d15e5602">
        <text:p text:style-name="ifm_p_ifm">Dit bericht wordt teruggekoppeld aan de school waar de betrokken leerling staat ingeschreven en wordt aan het aanleverpunt van de PO-school verstuurd, dat ook de leerlinggegevens had geleverd aan BRON.</text:p>
        <text:p text:style-name="ifm_p_ifm">Wanneer er geen (actieve) aanleverpunt binnen BRON wordt gevonden, dan wordt de spontane mutatie naar alle aanleverpunten gestuurd.</text:p>
      </text:section>
      <text:p text:style-name="ifm_p_mt.3.7mm_ifm">16.<text:s/>Paragraaf 7.1.3 komt te luiden:</text:p>
      <text:section text:style-name="ifm_sect_mleft.5.1mm_ifm" text:name="d15e5611">
        <text:h text:style-name="ifm_p_font.bold_mt.5.08mm_page.keep-with-next_ifm" text:outline-level="4">7.1.3.<text:s/>Onafhankelijke Eindtoets Basisonderwijs</text:h>
        <table:table table:style-name="ifm_table_pgwide.1_mt.4.23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Naam eindtoets</text:span></text:p>
              </table:table-cell>
              <table:table-cell table:style-name="table.cell.border-top.border-bottom.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ito Eindtoets</text:p>
            </table:table-cell>
            <table:table-cell table:style-name="table.cell.border-bottom.border-right.padding-top.top.pleft.pright">
              <text:p text:style-name="text.cell.7.left">501-550</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31-07-201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empelonderzoek 678</text:p>
            </table:table-cell>
            <table:table-cell table:style-name="table.cell.border-bottom.border-right.padding-top.top.pleft.pright">
              <text:p text:style-name="text.cell.7.left">00-60</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28-02-201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duforce Drempeltest</text:p>
            </table:table-cell>
            <table:table-cell table:style-name="table.cell.border-bottom.border-right.padding-top.top.pleft.pright">
              <text:p text:style-name="text.cell.7.left">8-88</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01-08-200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PC Schooleindonderzoek – Intelligentie</text:p>
            </table:table-cell>
            <table:table-cell table:style-name="table.cell.border-bottom.border-right.padding-top.top.pleft.pright">
              <text:p text:style-name="text.cell.7.left">50-150</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01-08-201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PC Schooleindonderzoek – Schoolvorderingen</text:p>
            </table:table-cell>
            <table:table-cell table:style-name="table.cell.border-bottom.border-right.padding-top.top.pleft.pright">
              <text:p text:style-name="text.cell.7.left">55-145</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01-08-201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Intelligentie Schoolvorderingen Interesse (ISI) – Intelligentie</text:p>
            </table:table-cell>
            <table:table-cell table:style-name="table.cell.border-bottom.border-right.padding-top.top.pleft.pright">
              <text:p text:style-name="text.cell.7.left">64-157</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01-08-201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Intelligentie Schoolvorderingen Interesse (ISI) – Schoolvorderingen</text:p>
            </table:table-cell>
            <table:table-cell table:style-name="table.cell.border-bottom.border-right.padding-top.top.pleft.pright">
              <text:p text:style-name="text.cell.7.left">50-160</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01-08-201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Andere eindtoet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31-07-201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rempeltest</text:p>
            </table:table-cell>
            <table:table-cell table:style-name="table.cell.border-bottom.border-right.padding-top.top.pleft.pright">
              <text:p text:style-name="text.cell.7.left">30-140</text:p>
            </table:table-cell>
            <table:table-cell table:style-name="table.cell.border-bottom.border-right.padding-top.top.pleft.pright">
              <text:p text:style-name="text.cell.7.left">01-08-2007</text:p>
            </table:table-cell>
            <table:table-cell table:style-name="table.cell.border-bottom.border-right.padding-top.top.pleft.pright">
              <text:p text:style-name="text.cell.7.left">01-12-201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rempelonderzoek 678 (vanaf 1-3-2010)</text:p>
            </table:table-cell>
            <table:table-cell table:style-name="table.cell.border-bottom.border-right.padding-top.top.pleft.pright">
              <text:p text:style-name="text.cell.7.left">65-135</text:p>
            </table:table-cell>
            <table:table-cell table:style-name="table.cell.border-bottom.border-right.padding-top.top.pleft.pright">
              <text:p text:style-name="text.cell.7.left">01-03-2010</text:p>
            </table:table-cell>
            <table:table-cell table:style-name="table.cell.border-bottom.border-right.padding-top.top.pleft.pright">
              <text:p text:style-name="text.cell.7.left">31-07-2015</text:p>
            </table:table-cell>
          </table:table-row>
        </table:table>
      </text:section>
      <text:p text:style-name="ifm_p_mt.3.7mm_ifm">17.<text:s/>Onder vernummering van paragraaf 7.1.16 tot paragraaf 7.1.24 worden na paragraaf 7.1.15 acht paragrafen ingevoegd, luidende:</text:p>
      <text:section text:style-name="ifm_sect_mleft.5.1mm_ifm" text:name="d15e6009">
        <text:h text:style-name="ifm_p_font.bold_mt.5.08mm_page.keep-with-next_ifm" text:outline-level="4">7.1.16.<text:s/>Verplichte eindtoets</text:h>
        <table:table table:style-name="ifm_table_pgwide.1_mt.4.23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Naam eindtoets</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0008</text:p>
            </table:table-cell>
            <table:table-cell table:style-name="table.cell.border-bottom.border-right.padding-top.top.pleft.pright">
              <text:p text:style-name="text.cell.7.left">Overige toetsen</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31-07-20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0</text:p>
            </table:table-cell>
            <table:table-cell table:style-name="table.cell.border-bottom.border-right.padding-top.top.pleft.pright">
              <text:p text:style-name="text.cell.7.left">Drempelonderzoek 678 (vanaf 1-3-2010)</text:p>
            </table:table-cell>
            <table:table-cell table:style-name="table.cell.border-bottom.border-right.padding-top.top.pleft.pright">
              <text:p text:style-name="text.cell.7.left">01-03-2010</text:p>
            </table:table-cell>
            <table:table-cell table:style-name="table.cell.border-bottom.border-right.padding-top.top.pleft.pright">
              <text:p text:style-name="text.cell.7.left">31-07-2015</text:p>
            </table:table-cell>
          </table:table-row>
          <table:table-row>
            <table:table-cell table:style-name="table.cell.border-bottom.border-left.border-right.padding-top.top.pleft.pright">
              <text:p text:style-name="text.cell.7.left">0011</text:p>
            </table:table-cell>
            <table:table-cell table:style-name="table.cell.border-bottom.border-right.padding-top.top.pleft.pright">
              <text:p text:style-name="text.cell.7.left">Centrale eindtoets (CET)</text:p>
            </table:table-cell>
            <table:table-cell table:style-name="table.cell.border-bottom.border-right.padding-top.top.pleft.pright">
              <text:p text:style-name="text.cell.7.left">01-08-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2</text:p>
            </table:table-cell>
            <table:table-cell table:style-name="table.cell.border-bottom.border-right.padding-top.top.pleft.pright">
              <text:p text:style-name="text.cell.7.left">ROUTE 8</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3</text:p>
            </table:table-cell>
            <table:table-cell table:style-name="table.cell.border-bottom.border-right.padding-top.top.pleft.pright">
              <text:p text:style-name="text.cell.7.left">ICE Eindevaluatie Primair Onderwijs (IEP)</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
            </table:table-cell>
          </table:table-row>
        </table:table>
        <text:h text:style-name="ifm_p_font.bold_mt.5.08mm_page.keep-with-next_ifm" text:outline-level="4">7.1.17.<text:s/>Niveau eindtoets</text:h>
        <table:table table:style-name="ifm_table_pgwide.1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Niveau eindtoets</text:span></text:p>
              </table:table-cell>
              <table:table-cell table:style-name="table.cell.border-top.border-bottom.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cell table:style-name="table.cell.border-top.border-bottom.border-right.padding-top.bottom.pleft.pright">
                <text:p text:style-name="text.cell.7.left"><text:span text:style-name="ifm_span_font.bold_color.ffffff_ifm">Code Eindtoets</text:span></text:p>
              </table:table-cell>
            </table:table-row>
          </table:table-header-rows>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Standaar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1-08-2014</text:p>
            </table:table-cell>
            <table:table-cell table:style-name="table.cell.border-bottom.border-right.padding-top.top.pleft.pright">
              <text:p text:style-name="text.cell.7.left">31-07-2015</text:p>
            </table:table-cell>
            <table:table-cell table:style-name="table.cell.border-bottom.border-right.padding-top.top.pleft.pright">
              <text:p text:style-name="text.cell.7.left">0008</text:p>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Standaard</text:p>
            </table:table-cell>
            <table:table-cell table:style-name="table.cell.border-bottom.border-right.padding-top.top.pleft.pright">
              <text:p text:style-name="text.cell.7.left">65-135</text:p>
            </table:table-cell>
            <table:table-cell table:style-name="table.cell.border-bottom.border-right.padding-top.top.pleft.pright">
              <text:p text:style-name="text.cell.7.left">01-08-2014</text:p>
            </table:table-cell>
            <table:table-cell table:style-name="table.cell.border-bottom.border-right.padding-top.top.pleft.pright">
              <text:p text:style-name="text.cell.7.left">31-07-2015</text:p>
            </table:table-cell>
            <table:table-cell table:style-name="table.cell.border-bottom.border-right.padding-top.top.pleft.pright">
              <text:p text:style-name="text.cell.7.left">0010</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Basis</text:p>
            </table:table-cell>
            <table:table-cell table:style-name="table.cell.border-bottom.border-right.padding-top.top.pleft.pright">
              <text:p text:style-name="text.cell.7.left">501-550</text:p>
            </table:table-cell>
            <table:table-cell table:style-name="table.cell.border-bottom.border-right.padding-top.top.pleft.pright">
              <text:p text:style-name="text.cell.7.left">01-08-2014</text:p>
            </table:table-cell>
            <table:table-cell table:style-name="table.cell.border-bottom.border-right.padding-top.top.pleft.pright">
              <text:p text:style-name="text.cell.7.left"/>
            </table:table-cell>
            <table:table-cell table:style-name="table.cell.border-bottom.border-right.padding-top.top.pleft.pright">
              <text:p text:style-name="text.cell.7.left">0011</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Niveau</text:p>
            </table:table-cell>
            <table:table-cell table:style-name="table.cell.border-bottom.border-right.padding-top.top.pleft.pright">
              <text:p text:style-name="text.cell.7.left">501-550</text:p>
            </table:table-cell>
            <table:table-cell table:style-name="table.cell.border-bottom.border-right.padding-top.top.pleft.pright">
              <text:p text:style-name="text.cell.7.left">01-08-2014</text:p>
            </table:table-cell>
            <table:table-cell table:style-name="table.cell.border-bottom.border-right.padding-top.top.pleft.pright">
              <text:p text:style-name="text.cell.7.left"/>
            </table:table-cell>
            <table:table-cell table:style-name="table.cell.border-bottom.border-right.padding-top.top.pleft.pright">
              <text:p text:style-name="text.cell.7.left">0011</text:p>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Standaard</text:p>
            </table:table-cell>
            <table:table-cell table:style-name="table.cell.border-bottom.border-right.padding-top.top.pleft.pright">
              <text:p text:style-name="text.cell.7.left">100-300</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Standaard</text:p>
            </table:table-cell>
            <table:table-cell table:style-name="table.cell.border-bottom.border-right.padding-top.top.pleft.pright">
              <text:p text:style-name="text.cell.7.left">50-100</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
            </table:table-cell>
            <table:table-cell table:style-name="table.cell.border-bottom.border-right.padding-top.top.pleft.pright">
              <text:p text:style-name="text.cell.7.left">0013</text:p>
            </table:table-cell>
          </table:table-row>
        </table:table>
        <text:h text:style-name="ifm_p_font.bold_mt.5.08mm_page.keep-with-next_ifm" text:outline-level="4">7.1.18.<text:s/>Reden ontheffing</text:h>
        <table:table table:style-name="ifm_table_pgwide.1_mt.4.23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Reden ontheff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Leerlingen die korter dan 4 jaar in Nederland verblijven en de Nederlandse taal onvoldoende beheersen.</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Zeer moeilijk lerende leerlingen.</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Meervoudig gehandicapte leerlingen voor wie het zeer moeilijk lerend zijn een van de handicaps is.</text:p>
            </table:table-cell>
          </table:table-row>
        </table:table>
        <text:h text:style-name="ifm_p_font.bold_mt.5.08mm_page.keep-with-next_ifm" text:outline-level="4">7.1.19.<text:s/>Reden niet deelname</text:h>
        <table:table table:style-name="ifm_table_pgwide.1_mt.4.23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Reden niet deelname</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Verhindering/medische reden</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Ontheffing</text:p>
            </table:table-cell>
          </table:table-row>
        </table:table>
        <text:h text:style-name="ifm_p_font.bold_mt.5.08mm_page.keep-with-next_ifm" text:outline-level="4">7.1.20<text:s/>Code Toetsonderdeel</text:h>
        <table:table table:style-name="ifm_table_pgwide.1_mt.4.23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Toetsonderdeel</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8000</text:p>
            </table:table-cell>
            <table:table-cell table:style-name="table.cell.border-bottom.border-right.padding-top.top.pleft.pright">
              <text:p text:style-name="text.cell.7.left">Taal</text:p>
            </table:table-cell>
            <table:table-cell table:style-name="table.cell.border-bottom.border-right.padding-top.top.pleft.pright">
              <text:p text:style-name="text.cell.7.left">01-08-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01</text:p>
            </table:table-cell>
            <table:table-cell table:style-name="table.cell.border-bottom.border-right.padding-top.top.pleft.pright">
              <text:p text:style-name="text.cell.7.left">Rekenen</text:p>
            </table:table-cell>
            <table:table-cell table:style-name="table.cell.border-bottom.border-right.padding-top.top.pleft.pright">
              <text:p text:style-name="text.cell.7.left">01-08-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7.1.21.<text:s/>Code Referentieniveau Toetsonderdeel</text:h>
        <table:table table:style-name="ifm_table_pgwide.1_mt.4.23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Referentieniveau Toetsonderdeel</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Lager dan 1F</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1F</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1S</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2F</text:p>
            </table:table-cell>
          </table:table-row>
        </table:table>
        <text:h text:style-name="ifm_p_font.bold_mt.5.08mm_page.keep-with-next_ifm" text:outline-level="4">7.1.22.<text:s/>Code Toetsdomein</text:h>
        <table:table table:style-name="ifm_table_pgwide.1_mt.4.23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Toetsdomein</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8050</text:p>
            </table:table-cell>
            <table:table-cell table:style-name="table.cell.border-bottom.border-right.padding-top.top.pleft.pright">
              <text:p text:style-name="text.cell.7.left">Lezen</text:p>
            </table:table-cell>
            <table:table-cell table:style-name="table.cell.border-bottom.border-right.padding-top.top.pleft.pright">
              <text:p text:style-name="text.cell.7.left">01-08-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51</text:p>
            </table:table-cell>
            <table:table-cell table:style-name="table.cell.border-bottom.border-right.padding-top.top.pleft.pright">
              <text:p text:style-name="text.cell.7.left">Taalverzorging</text:p>
            </table:table-cell>
            <table:table-cell table:style-name="table.cell.border-bottom.border-right.padding-top.top.pleft.pright">
              <text:p text:style-name="text.cell.7.left">01-08-2015</text:p>
            </table:table-cell>
            <table:table-cell table:style-name="table.cell.border-bottom.border-right.padding-top.top.pleft.pright">
              <text:p text:style-name="text.cell.7.left"/>
            </table:table-cell>
          </table:table-row>
        </table:table>
        <text:h text:style-name="ifm_p_font.bold_mt.5.08mm_page.keep-with-next_ifm" text:outline-level="4">7.1.23.<text:s/>Code Referentieniveau Toetsdomein</text:h>
        <table:table table:style-name="ifm_table_pgwide.1_mt.4.23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Toetsdomein</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8050</text:p>
            </table:table-cell>
            <table:table-cell table:style-name="table.cell.border-bottom.border-right.padding-top.top.pleft.pright">
              <text:p text:style-name="text.cell.7.left">Lezen</text:p>
            </table:table-cell>
            <table:table-cell table:style-name="table.cell.border-bottom.border-right.padding-top.top.pleft.pright">
              <text:p text:style-name="text.cell.7.left">01-08-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51</text:p>
            </table:table-cell>
            <table:table-cell table:style-name="table.cell.border-bottom.border-right.padding-top.top.pleft.pright">
              <text:p text:style-name="text.cell.7.left">Taalverzorging</text:p>
            </table:table-cell>
            <table:table-cell table:style-name="table.cell.border-bottom.border-right.padding-top.top.pleft.pright">
              <text:p text:style-name="text.cell.7.left">01-08-2015</text:p>
            </table:table-cell>
            <table:table-cell table:style-name="table.cell.border-bottom.border-right.padding-top.top.pleft.pright">
              <text:p text:style-name="text.cell.7.left"/>
            </table:table-cell>
          </table:table-row>
        </table:table>
      </text:section>
      <text:p text:style-name="ifm_p_mt.3.7mm_ifm">18.<text:s/>In paragraaf 7.1.24 (nieuw) wordt na de regel</text:p>
      <text:section text:style-name="ifm_sect_mleft.5.1mm_ifm" text:name="d15e7054">
        <table:table table:style-name="ifm_table_pgwide.1_mt.3.7mm_ifm">
          <table:table-column table:style-name="table30.tg1.col1"/>
          <table:table-column table:style-name="table30.tg1.col2"/>
          <table:table-column table:style-name="table30.tg1.col3"/>
          <table:table-row>
            <table:table-cell table:style-name="table.cell.border-top.border-bottom.border-left.border-right.padding-top.top.pleft.pright">
              <text:p text:style-name="text.cell.7.left">460</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Het leerlinggewicht wordt eenmalig bij inschrijving vastgesteld en daarna niet meer gewijzigd</text:p>
            </table:table-cell>
          </table:table-row>
        </table:table>
      </text:section>
      <text:p text:style-name="ifm_p_mt.3.7mm_ifm">ingevoegd:</text:p>
      <text:section text:style-name="ifm_sect_mleft.5.1mm_ifm" text:name="d15e7089">
        <table:table table:style-name="ifm_table_pgwide.1_mt.3.7mm_ifm">
          <table:table-column table:style-name="table31.tg1.col1"/>
          <table:table-column table:style-name="table31.tg1.col2"/>
          <table:table-column table:style-name="table31.tg1.col3"/>
          <table:table-row>
            <table:table-cell table:style-name="table.cell.border-top.border-bottom.border-left.border-right.padding-top.top.pleft.pright">
              <text:p text:style-name="text.cell.7.left">462</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Het Herzien advies VO moet hoger zijn dan het Advies VO</text:p>
            </table:table-cell>
          </table:table-row>
          <table:table-row>
            <table:table-cell table:style-name="table.cell.border-bottom.border-left.border-right.padding-top.top.pleft.pright">
              <text:p text:style-name="text.cell.7.left">46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herzien advies VO mag niet gevuld zijn als er nog geen eindtoets is geleverd</text:p>
            </table:table-cell>
          </table:table-row>
          <table:table-row>
            <table:table-cell table:style-name="table.cell.border-bottom.border-left.border-right.padding-top.top.pleft.pright">
              <text:p text:style-name="text.cell.7.left">464</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Als een leerling niet deelneemt aan de eindtoets mogen de score, de datum afname en niveau eindtoets niet gevuld zijn</text:p>
            </table:table-cell>
          </table:table-row>
          <table:table-row>
            <table:table-cell table:style-name="table.cell.border-bottom.border-left.border-right.padding-top.top.pleft.pright">
              <text:p text:style-name="text.cell.7.left">465</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ij deelname aan de eindtoets moeten score, datum afname en niveau eindtoets gevuld zijn</text:p>
            </table:table-cell>
          </table:table-row>
          <table:table-row>
            <table:table-cell table:style-name="table.cell.border-bottom.border-left.border-right.padding-top.top.pleft.pright">
              <text:p text:style-name="text.cell.7.left">466</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Als een leerling niet deelneemt aan de eindtoets mag er geen &lt;gegevensgroep&gt; geleverd worden</text:p>
            </table:table-cell>
          </table:table-row>
          <table:table-row>
            <table:table-cell table:style-name="table.cell.border-bottom.border-left.border-right.padding-top.top.pleft.pright">
              <text:p text:style-name="text.cell.7.left">467</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lt;attribuut&gt; &lt;attribuutwaarde&gt; is ten onrechte niet aangeleverd</text:p>
            </table:table-cell>
          </table:table-row>
          <table:table-row>
            <table:table-cell table:style-name="table.cell.border-bottom.border-left.border-right.padding-top.top.pleft.pright">
              <text:p text:style-name="text.cell.7.left">468</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Voor toetsonderdeel &lt; attribuut = Code Toetsonderdeel&gt;&lt;attribuutwaarde = naam Toetsonderdeel &gt; mag geen score worden aangeleverd</text:p>
            </table:table-cell>
          </table:table-row>
          <table:table-row>
            <table:table-cell table:style-name="table.cell.border-bottom.border-left.border-right.padding-top.top.pleft.pright">
              <text:p text:style-name="text.cell.7.left">469</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Voor toetsonderdeel &lt; attribuut = Code Toetsonderdeel&gt;&lt;attribuutwaarde = naam Toetsonderdeel &gt; moet een score worden aangeleverd</text:p>
            </table:table-cell>
          </table:table-row>
          <table:table-row>
            <table:table-cell table:style-name="table.cell.border-bottom.border-left.border-right.padding-top.top.pleft.pright">
              <text:p text:style-name="text.cell.7.left">470</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 1&gt; &lt;waarde attribuut 1&gt; en &lt;attribuut 2&gt; &lt;waarde attribuut 2&gt; zouden moeten voorkomen in bijbehorende waardelijst</text:p>
              <text:p text:style-name="text.cell.7.left">Attribuut 1 = code eindtoets</text:p>
              <text:p text:style-name="text.cell.7.left">Attribuut 2 = niveau eindtoets</text:p>
            </table:table-cell>
          </table:table-row>
          <table:table-row>
            <table:table-cell table:style-name="table.cell.border-bottom.border-left.border-right.padding-top.top.pleft.pright">
              <text:p text:style-name="text.cell.7.left">471</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 1&gt; &lt;waarde attribuut 1&gt; en &lt;attribuut 2&gt; &lt;waarde attribuut 2&gt;en &lt;attribuut 3&gt; &lt;waarde attribuut 3&gt;zouden moeten voorkomen in bijbehorende waardelijst</text:p>
              <text:p text:style-name="text.cell.7.left">Attribuut 1 = code eindtoets</text:p>
              <text:p text:style-name="text.cell.7.left">Attribuut 2 = niveau eindtoets</text:p>
              <text:p text:style-name="text.cell.7.left">Attribuut 3 = score eindtoets</text:p>
            </table:table-cell>
          </table:table-row>
          <table:table-row>
            <table:table-cell table:style-name="table.cell.border-bottom.border-left.border-right.padding-top.top.pleft.pright">
              <text:p text:style-name="text.cell.7.left">472</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Voor toetsdomein &lt;attribuut = Code Toetsdomein&gt;&lt;attribuutwaarde = naam Toetsdomein &gt; moet een score worden aangeleverd</text:p>
            </table:table-cell>
          </table:table-row>
          <table:table-row>
            <table:table-cell table:style-name="table.cell.border-bottom.border-left.border-right.padding-top.top.pleft.pright">
              <text:p text:style-name="text.cell.7.left">475</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Herzien Advies VO mag gevuld zijn als Advies VO ook was geleverd.</text:p>
            </table:table-cell>
          </table:table-row>
          <table:table-row>
            <table:table-cell table:style-name="table.cell.border-bottom.border-left.border-right.padding-top.top.pleft.pright">
              <text:p text:style-name="text.cell.7.left">476</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Met dit bericht is de gegevensgroep ‘Verplichte eindtoets’ verwijderd uit BRON.</text:p>
            </table:table-cell>
          </table:table-row>
          <table:table-row>
            <table:table-cell table:style-name="table.cell.border-bottom.border-left.border-right.padding-top.top.pleft.pright">
              <text:p text:style-name="text.cell.7.left">477</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Bij deze inschrijving moet een &lt;attribuut&gt; aanwezig zijn.</text:p>
            </table:table-cell>
          </table:table-row>
          <table:table-row>
            <table:table-cell table:style-name="table.cell.border-bottom.border-left.border-right.padding-top.top.pleft.pright">
              <text:p text:style-name="text.cell.7.left">478</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Als een leerling niet deelneemt aan de eindtoets met als reden ontheffing, dan moet ook Reden ontheffing zijn gevuld.</text:p>
            </table:table-cell>
          </table:table-row>
        </table:table>
      </text:section>
      <text:p text:style-name="ifm_p_mt.3.7mm_ifm">19.<text:s/>Na paragraaf 7.1.24 (nieuw) wordt een paragraaf ingevoegd, luidende:</text:p>
      <text:section text:style-name="ifm_sect_mleft.5.1mm_ifm" text:name="d15e7439">
        <text:h text:style-name="ifm_p_font.bold_mt.5.08mm_page.keep-with-next_ifm" text:outline-level="4">7.1.25.<text:s/>Elementcode t.b.v. uitstroomprofiel</text:h>
        <table:table table:style-name="ifm_table_pgwide.1_mt.4.23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Elementcode t.b.v. uitstroom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ie http://duo.nl/zakelijk/VO/Inschrijvingsgegevens/Tabellen.asp</text:p>
            </table:table-cell>
          </table:table-row>
        </table:table>
      </text:section>
      <text:p text:style-name="ifm_p_mt.3.7mm_indent.no_ifm">B</text:p>
      <text:p text:style-name="ifm_p_mt.3.7mm_ifm">Bijlage 3 wordt gewijzigd als volgt:</text:p>
      <text:p text:style-name="ifm_p_mt.3.7mm_ifm">1.<text:s/>In paragraaf 2.1 vervalt alle tekst na de zin ‘Deze gegevens worden gecontroleerd door de accountant’.</text:p>
      <text:p text:style-name="ifm_p_mt.3.7mm_ifm">2.<text:s/>Paragraaf 2.2 komt te luiden:</text:p>
      <text:section text:style-name="ifm_sect_mleft.5.1mm_ifm" text:name="d15e7496">
        <text:h text:style-name="ifm_p_font.bold_mt.5.08mm_page.keep-with-next_ifm" text:outline-level="4">2.2.<text:s/>Elektronische aanlevering van gegevens</text:h>
        <text:p text:style-name="ifm_p_mt.4.23mm_ifm">Het bevoegd gezag moet eenmaal per jaar de jaarrekening aanleveren conform de ‘Regeling jaarverslaggeving onderwijs’ en de daarbij behorende toelichtende brochure ‘Richtlijn jaarverslag onderwijs’. De jaarrekening wordt op papier (voorzien van accountantsverklaring) én elektronisch ingestuurd. Dit kan door gebruik te maken van het Elektronisch Financieel Jaarverslag (EFJ) voor de jaarrekening.</text:p>
        <text:p text:style-name="ifm_p_mt.3.7mm_ifm">Indien een bevoegd gezag geen gebruik maakt van EFJ, moet het bevoegd gezag behalve een papieren, een elektronische levering doen met betrekking tot de in dit PvE genoemde financiële gegevens.</text:p>
        <text:p text:style-name="ifm_p_mt.3.7mm_ifm">De naam van het op te leveren bestand met de financiële gegevens op schoolniveau is:</text:p>
        <text:p text:style-name="ifm_p_mt.3.7mm_ifm">fkXXXXX.csv, waarbij XXXXX staat voor het bevoegd gezagnummer (zie domein)</text:p>
        <text:p text:style-name="ifm_p_mt.3.7mm_ifm">Het bestand bevat op de eerste rij de namen van de kolommen, overeenkomend met de naam van de gegevens zoals in paragraaf 2.3 is vermeld.</text:p>
        <text:p text:style-name="ifm_p_mt.3.7mm_ifm">Het bestand bevat de waarden conform de onderstaande definities, gescheiden door puntkomma’s waarbij de regels gescheiden zijn door het nieuwe regelteken.</text:p>
      </text:section>
      <text:p text:style-name="ifm_p_mt.3.7mm_ifm">3.<text:s/>Het opschrift ‘2.3. De gegevens’ alsmede de daaronder opgenomen tekst die begint met ‘Onderscheid wordt gemaakt naar gegevens per bevoegd gezag[…]’en eindigt met ‘[…]alleen de gegevens op het niveau van het bevoegd gezag aanleveren.’ vervalt.</text:p>
      <text:p text:style-name="ifm_p_mt.3.7mm_ifm">4.<text:s/>Paragraaf 2.3.1 wordt vernummerd tot paragraaf 2.3.</text:p>
      <text:p text:style-name="ifm_p_mt.3.7mm_ifm">5.<text:s/>In de tabel in paragraaf 2.3 (nieuw) wordt in de regels 57, 130 tot en met 134, 143 en 154 telkens ‘OCW/LNV’ vervangen door: OCW/EZ.</text:p>
      <text:p text:style-name="ifm_p_mt.3.7mm_ifm">6.<text:s/>In de tabel in paragraaf 2.3 (nieuw) wordt in de regels 162 en 166 tot en met 168 ‘LNV’ telkens vervangen door: EZ.</text:p>
      <text:p text:style-name="ifm_p_mt.3.7mm_ifm">7.<text:s/>In de tabel in paragraaf 2.3 (nieuw) komen de regels 169 tot en met 172 te luiden:</text:p>
      <text:section text:style-name="ifm_sect_mleft.5.1mm_ifm" text:name="d15e7533">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row>
            <table:table-cell table:style-name="table.cell.border-top.border-bottom.border-left.border-right.padding-top.top.pleft.pright">
              <text:p text:style-name="text.cell.7.left">169</text:p>
            </table:table-cell>
            <table:table-cell table:style-name="table.cell.border-top.border-bottom.border-right.padding-top.top.pleft.pright">
              <text:p text:style-name="text.cell.7.left">Inkomensoverdrachten academische ziekenhuizen</text:p>
            </table:table-cell>
            <table:table-cell table:style-name="table.cell.border-top.border-bottom.border-right.padding-top.top.pleft.pright">
              <text:p text:style-name="text.cell.7.left">bedrag</text:p>
            </table:table-cell>
            <table:table-cell table:style-name="table.cell.border-top.border-bottom.border-right.padding-top.top.pleft.pright">
              <text:p text:style-name="text.cell.7.left">De waarde van de Rijksbijdrage academische ziekenhuizen</text:p>
            </table:table-cell>
            <table:table-cell table:style-name="table.cell.border-top.border-bottom.border-right.padding-top.top.pleft.pright">
              <text:p text:style-name="text.cell.7.left">Rijksbijdragen</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left">Doorbetalingen Rijksbijdrage SWV</text:p>
            </table:table-cell>
            <table:table-cell table:style-name="table.cell.border-bottom.border-right.padding-top.top.pleft.pright">
              <text:p text:style-name="text.cell.7.left">bedrag</text:p>
            </table:table-cell>
            <table:table-cell table:style-name="table.cell.border-bottom.border-right.padding-top.top.pleft.pright">
              <text:p text:style-name="text.cell.7.left">De waarde van de doorbetaling Rijksbijdrage SWV</text:p>
            </table:table-cell>
            <table:table-cell table:style-name="table.cell.border-bottom.border-right.padding-top.top.pleft.pright">
              <text:p text:style-name="text.cell.7.left">Rijksbijdragen</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Ontvangen doorbetalingen Rijksbijdrage SWV</text:p>
            </table:table-cell>
            <table:table-cell table:style-name="table.cell.border-bottom.border-right.padding-top.top.pleft.pright">
              <text:p text:style-name="text.cell.7.left">bedrag</text:p>
            </table:table-cell>
            <table:table-cell table:style-name="table.cell.border-bottom.border-right.padding-top.top.pleft.pright">
              <text:p text:style-name="text.cell.7.left">De waarde van de ontvangen doorbetaling Rijksbijdrage SWV</text:p>
            </table:table-cell>
            <table:table-cell table:style-name="table.cell.border-bottom.border-right.padding-top.top.pleft.pright">
              <text:p text:style-name="text.cell.7.left">Rijksbijdragen</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left">Bijdrage educatie</text:p>
            </table:table-cell>
            <table:table-cell table:style-name="table.cell.border-bottom.border-right.padding-top.top.pleft.pright">
              <text:p text:style-name="text.cell.7.left">bedrag</text:p>
            </table:table-cell>
            <table:table-cell table:style-name="table.cell.border-bottom.border-right.padding-top.top.pleft.pright">
              <text:p text:style-name="text.cell.7.left">De waarde van de Bijdrage educatie</text:p>
            </table:table-cell>
            <table:table-cell table:style-name="table.cell.border-bottom.border-right.padding-top.top.pleft.pright">
              <text:p text:style-name="text.cell.7.left">Overige overheidsbijdragen</text:p>
            </table:table-cell>
          </table:table-row>
        </table:table>
      </text:section>
      <text:p text:style-name="ifm_p_mt.3.7mm_ifm">8.<text:s/>Paragraaf 2.3.2 vervalt.</text:p>
      <text:p text:style-name="ifm_p_mt.3.7mm_ifm">9.<text:s/>In paragraaf 2.4. vervalt de tekst:</text:p>
      <text:section text:style-name="ifm_sect_mleft.5.1mm_ifm" text:name="d15e7693">
        <text:h text:style-name="ifm_p_font.bold_mt.5.08mm_page.keep-with-next_ifm" text:outline-level="4">BRINnummer</text:h>
        <text:p text:style-name="ifm_p_mt.4.23mm_ifm">Het identificerende nummer van een instelling volgens de Basisregistratie Instellingen (BRIN) in de vorm van twee cijfers gevolgd door twee hoofdletters. Dit nummer is te vinden op www.ocwduo.nl. Formaat: A4.</text:p>
      </text:section>
      <text:h text:style-name="ifm_p_font.bold_mt.5.08mm_page.keep-with-next_ifm" text:outline-level="2">ARTIKEL<text:s/>II.<text:s/>INWERKINGTREDING</text:h>
      <text:p text:style-name="ifm_p_mt.4.23mm_ifm">Deze regeling treedt in werking met ingang van 1 januari 2015. Indien de Staatscourant, waarin deze regeling wordt geplaatst, verschijnt na 31 december 2014, dan treedt deze regeling in werking met ingang van de dag na dagtekening van de Staatscourant waarin zij wordt geplaatst en werkt zij terug tot en met 1 januari 2015.</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In de bijlagen bij de Regeling structurele gegevenslevering WPO/WEC zijn programma’s van eisen (PvE’s) opgenomen. Deze worden regelmatig geactualiseerd, zodat de gegevenslevering van alle scholen optimaal aansluit bij de behoefte aan beleids- en bekostigingsgegevens. Met deze regeling worden de bijlagen 1 en 3 van de Regeling structurele gegevenslevering WPO/WEC aangepast.</text:p>
      <text:p text:style-name="ifm_p_ifm">Deze aanpassingen betreffen de levering van gegevens aan BRON in verband met:</text:p>
      <text:p text:style-name="ifm_p_indent.-5mm_mleft.5mm_ifm">•<text:tab/> de invoering per 1 augustus 2014 van de verplichte eindtoetsing in het basisonderwijs (bijlage 1),</text:p>
      <text:p text:style-name="ifm_p_indent.-5mm_mleft.5mm_ifm">•<text:tab/> het uitstroomprofiel WEC (bijlage 1),</text:p>
      <text:p text:style-name="ifm_p_indent.-5mm_mleft.5mm_ifm">•<text:tab/> de elektronische levering van financiële gegevens (bijlage 3),</text:p>
      <text:p text:style-name="ifm_p_indent.-5mm_mleft.5mm_ifm">•<text:tab/> actualisatie va n naamgeving (bijlage 3).</text:p>
      <text:h text:style-name="ifm_p_font.bold_mt.5.08mm_page.keep-with-next_ifm" text:outline-level="4">Verplichte eindtoetsing</text:h>
      <text:p text:style-name="ifm_p_mt.4.23mm_ifm">De wijzigingen in bijlage 1 (PvE leerlinggegevens) zijn voor het merendeel terug te voeren op de invoering van de Wet eindtoetsing PO die met ingang van 1 augustus 2014 is ingevoerd. Vanaf het schooljaar 2014–2015 maken alle leerlingen in het basisonderwijs verplicht een eindtoets aan het eind van het achtste schooljaar. BRON bevatte al eindtoetsgegevens van leerlingen. Deze wijziging betreft een wijziging en uitbreiding van reeds bestaande eindtoetsgegevens in BRON. Deze technische wijzigingen zijn beschreven in de projectversie 7.0 van het PvE elektronische gegevensuitwisseling tussen PO-scholen en BRON en betreffen de volgende onderwerpen:</text:p>
      <text:p text:style-name="ifm_p_mt.3.7mm_ifm">Alle scholen registreren in BRON:</text:p>
      <text:p text:style-name="ifm_p_indent.-5mm_mleft.5mm_ifm">•<text:tab/>Het schooladvies van de leerling en daar waar van toepassing het naar boven toe bijgestelde schooladvies naar aanleiding van een hoger dan verwachte score op de eindtoets.</text:p>
      <text:p text:style-name="ifm_p_indent.-5mm_mleft.5mm_ifm">•<text:tab/>Welke eindtoets de leerling heeft gemaakt.</text:p>
      <text:p text:style-name="ifm_p_indent.-5mm_mleft.5mm_ifm">•<text:tab/>Datum van de eerste dag van de afname van de eindtoets.</text:p>
      <text:p text:style-name="ifm_p_indent.-5mm_mleft.5mm_ifm">•<text:tab/>Type eindtoets, daar waar het een eindtoets betreft die op verschillende niveaus wordt aangeboden.</text:p>
      <text:p text:style-name="ifm_p_indent.-5mm_mleft.5mm_ifm">•<text:tab/>In geval een leerling voor ontheffing in aanmerking komt, de reden daarvoor. Als de betreffende leerling desondanks toch de eindtoets heeft afgelegd, kan naast de reden voor ontheffing ook de score in BRON worden ingevoerd.</text:p>
      <text:p text:style-name="ifm_p_indent.-5mm_mleft.5mm_ifm">•<text:tab/>Als op basis van artikel 9b lid 3 van de WPO een leerling gehinderd is of wegens medische omstandigheden niet deel kon nemen, wordt dit in BRON opgenomen.</text:p>
      <text:p text:style-name="ifm_p_indent.-5mm_mleft.5mm_ifm">•<text:tab/>(Standaard)score op de eindtoets.</text:p>
      <text:p text:style-name="ifm_p_mt.3.7mm_ifm">Vanaf 2015 (pilot) en vanaf 2016 (regulier), wordt de beheersing van de getoetste referentieniveaus in BRON opgenomen van de volgende onderdelen:</text:p>
      <text:p text:style-name="ifm_p_indent.-5mm_mleft.5mm_ifm">•<text:tab/>Lezen</text:p>
      <text:p text:style-name="ifm_p_indent.-5mm_mleft.5mm_ifm">•<text:tab/>Taalverzorging</text:p>
      <text:p text:style-name="ifm_p_indent.-5mm_mleft.5mm_ifm">•<text:tab/>Rekenen</text:p>
      <text:p text:style-name="ifm_p_ifm">Op termijn is het mogelijk dat er nog andere domeinen bijkomen.</text:p>
      <text:h text:style-name="ifm_p_font.bold_mt.5.08mm_page.keep-with-next_ifm" text:outline-level="4">Uitstroomprofiel WEC</text:h>
      <text:p text:style-name="ifm_p_mt.4.23mm_ifm">Ten aanzien van het uitstroomprofiel WEC is in de wijziging een actualisatie opgenomen die bestaat uit een nadere specificering waardoor er een eenduidigere samenhang met eerdere wetgeving is. Dit komt de uitvoering van de regelgeving ten goede.</text:p>
      <text:h text:style-name="ifm_p_font.bold_mt.5.08mm_page.keep-with-next_ifm" text:outline-level="4">Financiële gegevens</text:h>
      <text:p text:style-name="ifm_p_mt.4.23mm_ifm">Bijlage 3 (PvE financiële gegevens) is aangepast in die zin dat gegevenslevering niet meer op schoolniveau plaatsvindt, maar nog slechts op bestuursniveau. Daarmee is beoogd de administratieve lasten te verminderen.</text:p>
      <text:h text:style-name="ifm_p_font.bold_mt.5.08mm_page.keep-with-next_ifm" text:outline-level="4">Actualisatie naamgeving</text:h>
      <text:p text:style-name="ifm_p_mt.4.23mm_ifm">Daarnaast heeft er actualisatie plaatsgevonden van naamgeving, waarbij LNV vervangen is door EZ.</text:p>
      <text:h text:style-name="ifm_p_font.bold_mt.5.08mm_page.keep-with-next_ifm" text:outline-level="4">Administratieve lasten en uitvoeringsgevolgen</text:h>
      <text:p text:style-name="ifm_p_mt.4.23mm_ifm">Bij de voorbereiding van deze regeling is nagegaan of sprake is van administratieve lasten. De wijzigingen in bijlage 1 zijn terug te brengen tot de invoering van Wet eindtoetsing PO en het daarbij behorende Toetsbesluit PO. De hiermee gemoeide administratieve lasten zijn al opgenomen in de nota van toelichting bij het Toetsbesluit PO (Stb. 2014, 209). De wijzigingen in bijlage 3 houden een vermindering in van het aantal gegevens dat moet worden aangeleverd.</text:p>
      <text:h text:style-name="ifm_p_font.bold_mt.5.08mm_page.keep-with-next_ifm" text:outline-level="4">Uitvoerbaarheid en handhaafbaarheid</text:h>
      <text:p text:style-name="ifm_p_mt.4.23mm_ifm">Deze wijzigingsregeling is aan DUO voorgelegd voor een beoordeling van de uitvoerbaarheid en handhaafbaarheid. DUO heeft geconstateerd dat de Regeling structurele gegevenslevering WPO/WEC met deze wijziging uitvoerbaar is.</text:p>
      <text:h text:style-name="ifm_p_font.bold_mt.5.08mm_page.keep-with-next_ifm" text:outline-level="4">Inwerkingtreding</text:h>
      <text:p text:style-name="ifm_p_mt.4.23mm_ifm">Deze regeling treedt in werking met ingang van 1 januari 2015. Hiermee wordt afgeweken van de termijn van twee maanden die gewoonlijk tussen bekendmaking en inwerkingtreding van een regeling hoort te zitten. Met deze wijziging wordt de regelgeving verduidelijkt en sluit deze weer aan op de praktijk. Scholen, schoolbesturen en bedrijven (softwareleveranciers van leerlinginformatiesystemen) zijn gebaat bij een spoedige inwerkingtreding.</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63</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63</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Onderwijs, Cultuur en Wetenschap van 9 december 2014, nr. PO/698893, houdende wijziging van de Regeling structurele gegevenslevering WPO/WEC in verband met onder andere actualisatie ten aanzien van de gegevens met betrekking tot de verplichte eindtoet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364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46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artikel 178a, derde lid, van de Wet op het primair onderwijs, artikel 164a, derde lid, van de Wet op de expertisecentra en artikel 4 van het Besluit informatievoorziening WPO/WEC;</meta:user-defined>
    <meta:user-defined meta:name="DC.title">Regeling van de Staatssecretaris van Onderwijs, Cultuur en Wetenschap van 9 december 2014, nr. PO/698893, houdende wijziging van de Regeling structurele gegevenslevering WPO/WEC in verband met onder andere actualisatie ten aanzien van de gegevens met betrekking tot de verplichte eindtoets</meta:user-defined>
    <meta:user-defined meta:name="DCTERMS.alternative"/>
    <meta:user-defined meta:name="DCTERMS.W3CDTF/OVERHEIDop.datumOndertekening">2014-12-09</meta:user-defined>
    <meta:user-defined meta:name="DCTERMS.W3CDTF/DCTERMS.available">2014-12-18</meta:user-defined>
    <meta:user-defined meta:name="OVERHEIDop.Ruimtelijkplan/OVERHEIDop.bekendmakingBetreffendePlan"/>
  </office:meta>
</office:document-meta>
</file>