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6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verlenen maatwerkbesluit op grond van Besluit lozen buiten inrichtingen aan Dordrecht voor lozen afvalwater in Polder Stededijk, Rijkswaterstaat</text:h>
      <text:h text:style-name="ifm_p_font.bold_mt.7.4mm_page.keep-with-next_ifm" text:outline-level="4">KENNISGEVING ONTWERPMAATWERKBESLUIT</text:h>
      <text:h text:style-name="ifm_p_font.bold-italic_mt.5.08mm_page.keep-with-next_ifm" text:outline-level="5">Besluit lozen buiten inrichtingen</text:h>
      <text:p text:style-name="ifm_p_mt.4.23mm_ifm">De minister van Infrastructuur en Milieu heeft het voornemen om een maatwerkbesluit te verlenen aan de gemeente Dordrecht voor het lozen van afvalwater afkomstig uit een bodemsanering in de Polder Stededijk te Dordrecht.</text:p>
      <text:h text:style-name="ifm_p_font.bold-italic_mt.5.08mm_page.keep-with-next_ifm" text:outline-level="5">Terinzagelegging</text:h>
      <text:p text:style-name="ifm_p_mt.4.23mm_ifm">Het ontwerpbesluit, met bijbehorende stukken, ligt vanaf 18 december 2014 tot en met 28 januari 2015 ter inzage bij:</text:p>
      <text:p text:style-name="ifm_p_indent.-5mm_mleft.5mm_ifm">•<text:tab/>Rijkswaterstaat West-Nederland Zuid, Boompjes 200, Rotterdam. Op werkdagen van</text:p>
      <text:p text:style-name="ifm_p_indent.0mm_mleft.5mm_ifm">09.00 tot 12.00 uur en van 13.00 tot 16.00 uur en buiten deze uren na een vooraf gemaakte afspraak (telefoon: 06 4624 5528 of 06 11 59 10 52).</text:p>
      <text:p text:style-name="ifm_p_indent.-5mm_mleft.5mm_ifm">•<text:tab/>gemeente Dordrecht, p/a Omgevingsdienst Zuid-Holland Zuid, Regiokantoor</text:p>
      <text:p text:style-name="ifm_p_indent.0mm_mleft.5mm_ifm">Noordendijk 250, elke werkdag van 08.00 tot 16.00 uur, na kantooruren op afspraak (telefoon: 078 648 05 00).</text:p>
      <text:h text:style-name="ifm_p_font.bold-italic_mt.5.08mm_page.keep-with-next_ifm" text:outline-level="5">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4624 5528 of 06 11 59 10 52.</text:p>
      <text:h text:style-name="ifm_p_font.bold-italic_mt.5.08mm_page.keep-with-next_ifm" text:outline-level="5">Inlichtingen</text:h>
      <text:p text:style-name="ifm_p_mt.4.23mm_ifm">Voor nadere informatie kunt u contact opnemen met de afdeling Vergunningen van Rijkswaterstaat West-Nederland Zuid, telefoonnummer: 06 4624 5528 of 06 11 59 10 52.</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61</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61</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verlenen maatwerkbesluit op grond van Besluit lozen buiten inrichtingen aan Dordrecht voor lozen afvalwater in Polder Stededij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6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Water</meta:user-defined>
    <meta:user-defined meta:name="DC.title">Voornemen verlenen maatwerkbesluit op grond van Besluit lozen buiten inrichtingen aan Dordrecht voor lozen afvalwater in Polder Stededijk, Rijkswaterstaat</meta:user-defined>
    <meta:user-defined meta:name="DCTERMS.W3CDTF/DCTERMS.available">2014-12-17</meta:user-defined>
    <meta:user-defined meta:name="OVERHEIDop.Ruimtelijkplan/OVERHEIDop.bekendmakingBetreffendePlan"/>
  </office:meta>
</office:document-meta>
</file>