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4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Infrastructuur en Milieu, van 5 december 2014, nr. IENM/BSK-2014/263673, houdende intrekking van de Beleidsregel handhaving vervangende treindienst Fyra</text:h>
      <text:p text:style-name="ifm_p_mt.3.7mm_ifm">De Staatssecretaris van Infrastructuur en Milieu,</text:p>
      <text:p text:style-name="ifm_p_mt.3.7mm_ifm">Gelet op artikel 4:81 van de Algemene wet bestuursrecht, de artikelen 34, 88 en 93, tweede lid, van de Wet personenvervoer 2000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Beleidsregel handhaving vervangende treindienst Fyra wordt ingetrokken.</text:p>
      <text:h text:style-name="ifm_p_font.bold_mt.5.08mm_page.keep-with-next_ifm" text:outline-level="2">Artikel<text:s/>2<text:s/></text:h>
      <text:p text:style-name="ifm_p_mt.4.23mm_ifm">Dit besluit treedt in werking met ingang van 1 januari 2015.</text:p>
      <text:p text:style-name="ifm_p_mt.3.7mm_ifm">Dit besluit zal met de toelichting in de Staatscourant worden geplaatst.</text:p>
      <text:p text:style-name="ifm_p_font.italic_mt.3.7mm_ifm">DE STAATSSECRETARIS VAN INFRASTRUCTUUR EN MILIEU,<text:line-break/>W.J.<text:s/>Mansveld</text:p>
      <text:h text:style-name="ifm_p_font.bold_mt.5.08mm_page.break-before_ifm" text:outline-level="3">TOELICHTING</text:h>
      <text:p text:style-name="ifm_p_mt.4.23mm_ifm">Met ingang van 1 januari 2015 is de hogesnelheidslijn gebracht onder de nieuwe Vervoerconcessie voor het hoofdrailnet 2015-2025. De Vervoerconcessie voor het hogesnelheidsnet is met ingang van die datum ingetrokken. Daarom is door het onderhavige besluit de met de laatstgenoemde concessie samenhangende Beleidsregel handhaving vervangende treindienst Fyra ook ingetrokken.</text:p>
      <text:p text:style-name="ifm_p_font.italic_mt.3.7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443</text:span><text:tab/>16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443</text:span><text:tab/>16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Staatssecretaris van Infrastructuur en Milieu, van 5 december 2014, nr. IENM/BSK-2014/263673, houdende intrekking van de Beleidsregel handhaving vervangende treindienst Fyra</dc:title>
    <meta:user-defined meta:name="OVERHEIDop.Staatscourant/DC.type">Overig</meta:user-defined>
    <meta:user-defined meta:name="OVERHEIDop.versieInformatie"/>
    <meta:user-defined meta:name="OVERHEID.Ministerie/DC.creator">Ministerie van Infrastructuur en Milieu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4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44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DC.title">Besluit van de Staatssecretaris van Infrastructuur en Milieu, van 5 december 2014, nr. IENM/BSK-2014/263673, houdende intrekking van de Beleidsregel handhaving vervangende treindienst Fyra</meta:user-defined>
    <meta:user-defined meta:name="DCTERMS.W3CDTF/DCTERMS.available">2014-12-16</meta:user-defined>
  </office:meta>
</office:document-meta>
</file>