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Akzo Nobel Industrial Chemicals B.V., Rijkswaterstaat</text:h>
      <text:p text:style-name="ifm_p_mt.7.4mm_ifm">De minister van Infrastructuur en Milieu heeft het voornemen om een watervergunning te verlenen aan Akzo Nobel Industrial Chemicals B.V., gelegen aan de Merwedeweg 21 in Rotterdam Europoort. De watervergunning betreft betrekking op een wijziging van de lozingssituatie in verband met een uitbreiding van de productiecapaciteit.</text:p>
      <text:h text:style-name="ifm_p_font.bold_mt.5.08mm_page.keep-with-next_ifm" text:outline-level="4">Terinzagelegging</text:h>
      <text:p text:style-name="ifm_p_mt.4.23mm_ifm">De ontwerpbeschikking, met bijbehorende stukken, ligt van 18 december 2014 tot en met 28 januari 2015 ter inzage bij:</text:p>
      <text:p text:style-name="ifm_p_indent.-5mm_mleft.5mm_ifm">•<text:tab/>Rijkswaterstaat West-Nederland Zuid, Boompjes 200 Rotterdam. Op werkdagen van 09.00 tot 12.00 uur en van 13.00 tot 16.00 uur en buiten deze uren na een vooraf gemaakte afspraak (telefoon: 06 54 90 20 02 of 06 15 88 14 48, fax: 010 402 70 81).</text:p>
      <text:p text:style-name="ifm_p_indent.-5mm_mleft.5mm_ifm">•<text:tab/>het gemeentehuis van de gemeente Westvoorne, Raadhuislaan 6 Rockanje. Maandag tot en met vrijdag van 08.30 tot 12.00 uur en woensdag van 13.30 tot 18.30 uur. Andere tijdstippen tussen 08.00 tot 17.00 uur op afspraak. (telefoon: 0181 40 80 00, fax: 0181 40 80 99, e-mail: gemeente@westvoorne.nl).</text:p>
      <text:h text:style-name="ifm_p_font.bold_mt.5.08mm_page.keep-with-next_ifm" text:outline-level="4">Zienswijze(n)</text:h>
      <text:p text:style-name="ifm_p_mt.4.23mm_ifm">Een ieder kan zowel mondeling als schriftelijk zienswijzen inbrengen gedurende de periode van terinzagelegging. Schriftelijk aan Rijkswaterstaat West-Nederland Zuid, Postbus 556, 3000 AN Rotterdam, en/of mondeling via telefoonnummer: 06 54 90 20 02 of 06 15 88 14 48. Nadere informatie is verkrijgbaar via telefoonnummer: 010 402 66 90.</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4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4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Waterwet, Akzo Nobel Industrial Chemical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ontwerpbesluit Waterwet, Akzo Nobel Industrial Chemicals B.V., Rijkswaterstaat</meta:user-defined>
    <meta:user-defined meta:name="DCTERMS.W3CDTF/DCTERMS.available">2014-12-17</meta:user-defined>
    <meta:user-defined meta:name="OVERHEIDop.Ruimtelijkplan/OVERHEIDop.bekendmakingBetreffendePlan"/>
  </office:meta>
</office:document-meta>
</file>