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3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6436-001.png" xlink:show="embed" xlink:type="simple"/></draw:frame>Ontwerpbestemmingsplan De Timp te Denekamp, Dinkelland</text:h>
      <text:p text:style-name="ifm_p_mt.11.1mm_ifm">Burgemeester en wethouders van Dinkelland maken bekend dat met ingang van 19 december 2014 het volgende ontwerpbestemmingsplan zes weken ter inzage ligt:</text:p>
      <text:p text:style-name="ifm_p_mt.3.7mm_ifm">Het ontwerpbestemmingsplan “De Timp te Denekamp”, voor de locatie Weerinkstraat/Meester Mulderstraat.</text:p>
      <text:p text:style-name="ifm_p_mt.3.7mm_ifm">Het ontwerpbestemmingsplan heeft tot doel het mogelijk maken van de realisatie van maximaal 6 grondgebonden woningen.</text:p>
      <text:h text:style-name="ifm_p_font.bold_mt.5.08mm_page.keep-with-next_ifm" text:outline-level="4">Ter inzage</text:h>
      <text:p text:style-name="ifm_p_mt.4.23mm_ifm">Het papieren exemplaar van het bestemmingsplan ligt met ingang van 19 december 2014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 </text:p>
      <text:p text:style-name="ifm_p_ifm">Het identificatienummer van het plan is NL.IMRO.1774.BPDENDETIMP-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Snoeijink of mevrouw Rietveld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36</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36</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 Timp te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Timp te Denekamp, Dinkelland</meta:user-defined>
    <meta:user-defined meta:name="DCTERMS.alternative">Ontwerpbestemmingsplan De Timp te Denekamp, Dinkelland</meta:user-defined>
    <meta:user-defined meta:name="DCTERMS.W3CDTF/DCTERMS.available">2014-12-18</meta:user-defined>
    <meta:user-defined meta:name="OVERHEIDop.Ruimtelijkplan/OVERHEIDop.bekendmakingBetreffendePlan">NL.IMRO.1774.BPDENDETIMP-0301</meta:user-defined>
  </office:meta>
</office:document-meta>
</file>