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Definitief verkeersbesluit – Verkeersmaatregelen schoolzone De Bolster - Keelkampstraat -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03859 INT.07193</text:p>
            <text:p text:style-name="tussenkopcur">Burgemeester en wethouders van de gemeente Nuth;</text:p>
            <text:p text:style-name="considerans.al">Op grond van artikel 18, eerste lid, onder d, van de Wegenverkeerswet 1994 zijn wij bevoegd dit 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en passagiers (artikel 2 Wegenverkeerswet 1994 lid 1) is het gewenst op de Keelkampstraat te Nuth een aantal verkeersmaatregelen te tr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Keelkampstraat is gecategoriseerd als erftoegangsweg, met de bijbehorende maximum snelheid van 30km/uur;</text:p>
              </text:list-item>
              <text:list-item text:style-override="id1-3-2-1-1-12-2">
                <text:number>•</text:number>
                <text:p text:style-name="al">Aan de Keelkampstraat is een basisschool gelegen, waardoor er gedurende de dag veel jonge en onervaren verkeersdeelnemers in de omgeving aan het verkeer deelnemen;</text:p>
              </text:list-item>
              <text:list-item text:style-override="id1-3-2-1-1-12-3">
                <text:number>•</text:number>
                <text:p text:style-name="al">In de huidige situatie is in westelijke richting eenrichtingsverkeer ingesteld, waardoor in veel gevallen het in- en uitstappen van schoolgaande kinderen aan de noordzijde van de Keelkampstraat plaatsvindt;</text:p>
              </text:list-item>
              <text:list-item text:style-override="id1-3-2-1-1-12-4">
                <text:number>•</text:number>
                <text:p text:style-name="al">Met het handhaven van eenrichtingsverkeer in westelijke richting blijft de schoolspits gescheiden van de woon-werkspits. Immers rijdt verkeer vanaf de A76 ’s middags langs de school als er geen/minder kinderen zijn;</text:p>
              </text:list-item>
              <text:list-item text:style-override="id1-3-2-1-1-12-5">
                <text:number>•</text:number>
                <text:p text:style-name="al">Het instellen van een Kiss en Ride zone aan de zijde van de school faciliteert het parkeren ten behoeve van het halen en brengen van schoolgaande kinderen;</text:p>
              </text:list-item>
              <text:list-item text:style-override="id1-3-2-1-1-12-6">
                <text:number>•</text:number>
                <text:p text:style-name="al">Ter ondersteuning van de looproutes vanuit de school richting de noordzijde van de Keelkampstraat en bijvoorbeeld de Minorstraat wordt geadviseerd een nieuwe oversteekplaats in het verlengde van de doorsteek naar de vijver aan te leggen.</text:p>
              </text:list-item>
            </text:list>
            <text:p text:style-name="tussenkopvet">
            <text:span text:style-name="nadrukvet">Overleg</text:span>
          </text:p>
            <text:p text:style-name="considerans.al">Onderhavige verkeersmaatregel is besproken met de Taakaccenthouder Verkeer Brunssum/Landgraaf van de politie-eenheid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considerans.al">Het concept verkeersbesluit heeft volgens de uniforme openbare voorbereidingsprocedure (UOV) zes weken ter inzage gelegen. Gedurende deze termijn konden belanghebbenden zienswijzen kenbaar maken over dit besluit. Van de mogelijkheid zienswijzen naar voren te brengen is door 3 instanties gebruik gemaakt.</text:p>
            <text:p text:style-name="tussenkopondlijn">
            <text:span text:style-name="nadrukondlijn">Zienswijze 1: School Advies Commissie basisschool De Bolster</text:span>
          </text:p>
            <text:p text:style-name="tussenkopcur">
            <text:span text:style-name="nadrukcur">Samenvatting</text:span>
          </text:p>
            <text:p text:style-name="considerans.al">In de zienswijze wordt ingegaan op het tijdsgebonden eenrichtingsverkeer. Er wordt verzocht om dit vanwege mogelijke onduidelijke verkeerssituaties aan te passen tot permanent eenrichtingsverkeer. Evaluatie van de verkeersmaatregelen na een half jaar blijft wenselijk.</text:p>
            <text:p text:style-name="considerans.al">Verder wordt verzocht om aan de achterzijde, op Hemelrijk en de Pingerdwarsweg, aanvullend 2x het verkeersbord J21 (overstekende kinderen) als wegdekmarkering aan te brengen.</text:p>
            <text:p text:style-name="tussenkopcur">
            <text:span text:style-name="nadrukcur">Reactie</text:span>
          </text:p>
            <text:p text:style-name="considerans.al">In het concept verkeersbesluit wordt de maatregel tijdsgebonden eenrichtingsverkeer voorgesteld, maar blijft de motivering hiervoor achterwege. Na heroverweging is dit onderdeel niet meegenomen in het definitieve verkeersbesluit.</text:p>
            <text:p text:style-name="considerans.al">De opmerking over de wegdekmarkering aan de achterzijde valt buiten de scope van dit verkeersbesluit, en is afzonderlijk verder afgestemd.</text:p>
            <text:p text:style-name="tussenkopondlijn">
            <text:span text:style-name="nadrukondlijn">Zienswijze 2: Veilig Verkeer Nederland, Meldpunt Regio Zuid</text:span>
          </text:p>
            <text:p text:style-name="tussenkopcur">
            <text:span text:style-name="nadrukcur">Samenvatting</text:span>
          </text:p>
            <text:p text:style-name="considerans.al">In de zienswijze wordt ingegaan op het omdraaien van het eenrichtingsverkeer met een bepaalde venstertijd. Door het omdraaien zou de verkeersdrukte mogelijk toenemen tijdens de aanvang van de school. Daarnaast is bij de venstertijd geen rekening gehouden met de uitbreiding van de bezettingstijden van de school door de binnenkort ingaande nieuwe status brede school. Ook zal het instellen van venstertijden tot ongewenste verkeerssituaties leiden, doordat geparkeerde auto's zullen moeten keren in de Keelkampstraat. Voorgesteld wordt om het eenrichtingsverkeer volgens de huidige situatie te handhaven, en de Kiss en Ride zone aan de linkerzijde (zuidzijde) van de rijbaan te situeren.</text:p>
            <text:p text:style-name="tussenkopcur">
            <text:span text:style-name="nadrukcur">Reactie</text:span>
          </text:p>
            <text:p text:style-name="considerans.al">De zienswijze van VVN sluit aan bij het definitieve verkeersbesluit, waardoor er met kleine aanvullende verkeersmaatregelen veel kan worden bereikt.</text:p>
            <text:p text:style-name="considerans.al">Uitbreiding van de bezettingstijden van de school is niet aan de orde. Het college van B&amp;W heeft eerder dit jaar besloten hier geen uitvoering aan te willen geven.</text:p>
            <text:p text:style-name="considerans.al">De opmerking over het parkeren in de Keelkampstraat i.r.t. het tijdsgebonden eenrichtingsverkeer is meegenomen in het definitieve verkeersbesluit. Dit sterkt het argument dat er ’s middags minder/geen hinder zal ontstaan wanneer woon-werkverkeer via de schoolzone rijdt. </text:p>
            <text:p text:style-name="tussenkopondlijn">
            <text:span text:style-name="nadrukondlijn">Zienswijze 3: Medezeggenschapsraad basisschool De Bolster</text:span>
          </text:p>
            <text:p text:style-name="tussenkopcur">
            <text:span text:style-name="nadrukcur">Samenvatting</text:span>
          </text:p>
            <text:p text:style-name="considerans.al">De zienswijze is ingediend tegen het omdraaien van het eenrichtingsverkeer met een bepaalde venstertijd. Volgens hen zal dit tot onduidelijke situaties leiden voor de verkeersdeelnemer. Daarnaast wordt aangegeven dat ook buiten de venstertijden kinderen in de schoolomgeving aanwezig zijn i.v.m. de buitenschoolse opvang. De motivering omtrent deze ingrijpende verandering hoort in het verkeersbesluit opgenomen te worden.</text:p>
            <text:p text:style-name="tussenkopcur">
            <text:span text:style-name="nadrukcur">Reactie</text:span>
          </text:p>
            <text:p text:style-name="considerans.al">In het concept verkeersbesluit wordt de maatregel tijdsgebonden eenrichtingsverkeer voorgesteld, maar blijft de motivering hiervoor achterwege. Na heroverweging is dit onderdeel niet meegenomen in het definitieve verkeersbesluit.</text:p>
            <text:p text:style-name="considerans.al">Verder is uitbreiding van de bezettingstijden van de school niet aan de orde. Het college van B&amp;W heeft namelijk besloten hier geen uitvoering aan te willen geven.</text:p>
            <text:p text:style-name="tussenkopondlijn">
            <text:span text:style-name="nadrukondlijn">Slotconclusie zienswijzen</text:span>
          </text:p>
            <text:p text:style-name="considerans.al">Alle zienswijzen zijn tijdig ontvangen. Verder kunnen alle indieners van de zienswijzen als belanghebbenden bij dit verkeersbesluit worden aangemerkt. De ingekomen zienswijzen zijn daarom allemaal ontvankelijk. De zienswijzen hebben geleid tot beperkte inhoudelijke aanpassing van het concep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Vast te stellen, een Kiss en Ride zone voor de parkeerplaatsen in de Keelkampstraat aan de zijde van de school, door het plaatsen van verkeersborden L52 (in afwachting van opname in Bijlage I van het RVV 1990) en onderborden OB502 en tekstborden met opschrift "ma t/m vr 8-9h 11.30-13.30h 15-16h", e.e.a. zoals aangegeven op de bij dit besluit behorende tekening;</text:p>
              </text:list-item>
              <text:list-item text:style-override="id1-3-2-2-1-2-2">
                <text:number>2.</text:number>
                <text:p text:style-name="al">Vast te stellen, een nieuwe voetgangersoversteekplaats als bedoeld in artikel 49 van het RVV 1990 door het plaatsen van borden L2 van Bijlage I van het RVV 1990 en zebramarkering, e.e.a. zoals aangegeven op de bij dit besluit behorende tekening.</text:p>
              </text:list-item>
            </text:list>
            <text:p text:style-name="tussenkopcur">Nuth, 11 december 2014</text:p>
            <text:p text:style-name="common-al">Burgemeester en Wethouders van Nuth, namens dezen,</text:p>
            <text:p text:style-name="common-al">R.J.L. van Dinteren</text:p>
            <text:p text:style-name="last-al">Manager Ruimte en Samenleving</text:p>
            <text:p text:style-name="tekst_bottom"/>
          </text:section>
        </text:section>
        <text:section text:name="bezwaarschrift_id1-3-2-3" text:style-name="bezwaarschrift">
          <text:p text:style-name="bezwaarschrift_top"/>
          <text:p text:style-name="tussenkopvet">Mededelingen</text:p>
          <text:p text:style-name="tussenkopondlijn">
          <text:span text:style-name="nadrukondlijn">Publicatie</text:span>
        </text:p>
          <text:p text:style-name="bezwaarschrift_al">De bekendmaking van dit verkeersbesluit geschiedt overeenkomstig het bepaalde in artikel 26 van het BABW. Het verkeersbesluit wordt gepubliceerd in de Staatscourant op 15 december 2014. Daarnaast ligt het verkeersbesluit gedurende zes weken voor iedereen ter inzage in het gemeentehuis bij de receptie.</text:p>
          <text:p text:style-name="tussenkopvet">
          <text:span text:style-name="nadrukvet">
            <text:span text:style-name="nadrukondlijn">Beroep</text:span>
          </text:span>
        </text:p>
          <text:p text:style-name="bezwaarschrift_al">Tegen dit verkeersbesluit kan op grond van de Awb binnen 6 weken na de bekendmaking van dit besluit een beroepschrift ingediend worden bij de Rechtbank Maastricht, postbus 1988, 6201 BZ in Maastricht.</text:p>
          <text:p text:style-name="bezwaarschrift_al">Het beroepschrift moet schriftelijk of digitaal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het besluit waartegen beroep wordt ingesteld;</text:p>
            </text:list-item>
            <text:list-item text:style-override="id1-3-2-3-7-4">
              <text:number>•</text:number>
              <text:p text:style-name="al">de motieven achter het beroep.</text:p>
            </text:list-item>
          </text:list>
          <text:p text:style-name="bezwaarschrift_al">Meer informatie over het indienen van een beroepschrift kunt u vinden op: <text:span text:style-name="nadrukondlijn">http://www.rechtspraak.nl/Naar-de-rechter/Bestuursrechter/Procedures/Beroepsprocedure/Pages/In-beroep-gaan.aspx</text:span></text:p>
          <text:p text:style-name="bezwaarschrift_al">Het indienen van een beroepschrift heeft geen schorsende werking. In geval van onverwijlde spoed kunt u bij de voorzieningenrechter een voorlopige voorziening aanvragen. Meer informatie hierover op:</text:p>
          <text:p text:style-name="tussenkopondlijn">
          <text:span text:style-name="nadrukondlijn">http://www.rechtspraak.nl/Naar-de-rechter/Bestuursrechter/Procedures/Voorlopige-voorziening/Pages/default.aspx</text:span>
        </text:p>
          <text:p text:style-name="bezwaarschrift_al">Een verzoek tot een voorlopige voorziening kunt u indienen bij de Rechtbank Maastricht, onder vermelding van voorlopige voorziening, postbus 1988, 6201 BZ in Maastri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2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2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uth – Definitief verkeersbesluit – Verkeersmaatregelen schoolzone De Bolster - Keelkampstraat - Nuth</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421</meta:user-defined>
    <meta:user-defined meta:name="OVERHEIDop.StcrtID/DC.identifier">stcrt-2014-36421</meta:user-defined>
    <meta:user-defined meta:name="DCTERMS.alternative">Gemeente Nuth - Verkeersmaatregelen schoolzone De Bolster - Keelkampstraat</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Weg</meta:user-defined>
    <meta:user-defined meta:name="OVERHEID.PostcodeHuisnummer/OVERHEIDop.postcodeHuisnummer">6361XE 61</meta:user-defined>
    <meta:user-defined meta:name="OVERHEIDop.woonplaats">Nuth</meta:user-defined>
    <meta:user-defined meta:name="OVERHEIDop.straatnaam">Keelka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038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70</meta:user-defined>
    <meta:user-defined meta:name="OVERHEID.EPSG28992/DC.spatial">190214 325275</meta:user-defined>
    <meta:user-defined meta:name="OVERHEIDop.versieInformatie"/>
  </office:meta>
</office:document-meta>
</file>