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opheffen gereserveerde gehandicaptenparkeerplaats Suikerhoek 41 te Standdaarbui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voor de woning Suikerhoek 41 te Standdaarbuiten een gereserveerde gehandicaptenparkeerplaats is aangewezen, ten behoeve van het voertuig met kenteken 40-RS-XX;</text:p>
              </text:list-item>
              <text:list-item text:style-override="id1-3-2-1-2-5-2">
                <text:number>2.</text:number>
                <text:p text:style-name="al">dat de gehandicaptenparkeerplaats niet meer noodzakelijk is, waardoor het genomen besluit kan worden ingetrokken en de gehandicaptenparkeerplaats kan worden opgeheven;</text:p>
              </text:list-item>
              <text:list-item text:style-override="id1-3-2-1-2-5-3">
                <text:number>3.</text:number>
                <text:p text:style-name="al">dat instemming met de maatregel bestaat bij de Politie.</text:p>
              </text:list-item>
            </text:list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verwijdering van bord E6 van bijlage 1 van het RVV 1990, met daaronder een onderbord met kenteken 40-RS-XX, de op kenteken gereserveerde gehandicaptenparkeerplaats voor de woning Suikerhoek 41  te Standdaarbuiten op te heffen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 11 december 2014</text:span>
            <text:span text:style-name="datum"/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ondertekening_naam">
              <text:span text:style-name="voornaam">W.J.L. </text:span>
              <text:span text:style-name="achternaam">Kapitein </text:span>
            </text:span></text:p>
              <text:p><text:span text:style-name="functie">Teamhoofd afdeling Realisatie en Beheer Openbare Ruimte 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419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6419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6419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oerdijk - verkeersbesluit opheffen gereserveerde gehandicaptenparkeerplaats Suikerhoek 41 te Standdaarbuit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5</meta:user-defined>
    <meta:user-defined meta:name="OVERHEIDop.publicationIssue">36419</meta:user-defined>
    <meta:user-defined meta:name="OVERHEIDop.StcrtID/DC.identifier">stcrt-2014-36419</meta:user-defined>
    <meta:user-defined meta:name="DCTERMS.alternative">Gemeente Moerdijk - verkeersbesluit opheffen gereserveerde gehandicaptenparkeerplaats  - Suikerhoek 41 te Standdaarbuiten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Weg</meta:user-defined>
    <meta:user-defined meta:name="OVERHEID.PostcodeHuisnummer/OVERHEIDop.postcodeHuisnummer">4758BG 39</meta:user-defined>
    <meta:user-defined meta:name="OVERHEIDop.woonplaats">Standdaarbuiten</meta:user-defined>
    <meta:user-defined meta:name="OVERHEIDop.straatnaam">Suikerhoe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4348 402981</meta:user-defined>
    <meta:user-defined meta:name="OVERHEIDop.versieInformatie"/>
  </office:meta>
</office:document-meta>
</file>