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4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34284232 Op 10-12-2014 is Stichting Sunshine Caribbean Residential ontbonden door de Kamer van Koophandel.</text:p>
      <text:p text:style-name="ifm_p_ifm">Amsterdam 34290583 Op 10-12-2014 is Stichting Administratiekantoor Topaz ontbonden door de Kamer van Koophandel.</text:p>
      <text:p text:style-name="ifm_p_ifm">Amsterdam 33234893 Op 10-12-2014 is Houdstermaatschappij "Ynnoc" B.V. ontbonden door de Kamer van Koophandel.</text:p>
      <text:p text:style-name="ifm_p_ifm">Amsterdam 34277193 Op 10-12-2014 is Metro Baltic Netherlands B.V. ontbonden door de Kamer van Koophandel.</text:p>
      <text:p text:style-name="ifm_p_ifm">Amsterdam 34110566 Op 10-12-2014 is RA Holding B.V. ontbonden door de Kamer van Koophandel.</text:p>
      <text:p text:style-name="ifm_p_ifm">Amsterdam 34190171 Op 10-12-2014 is E.D.E. Entertainment of Europe B.V. ontbonden door de Kamer van Koophandel.</text:p>
      <text:p text:style-name="ifm_p_ifm">Amsterdam 28109340 Op 10-12-2014 is Administratiekantoor Vroenhoven B.V. ontbonden door de Kamer van Koophandel.</text:p>
      <text:p text:style-name="ifm_p_ifm">Amsterdam 28042448 Op 10-12-2014 is Graaf Florisz B.V. ontbonden door de Kamer van Koophandel.</text:p>
      <text:p text:style-name="ifm_p_ifm">Amsterdam 28040452 Op 10-12-2014 is Exploitatie Maatschappij Lisse B.V. ontbonden door de Kamer van Koophandel.</text:p>
      <text:p text:style-name="ifm_p_ifm">Amsterdam 17042173 Op 10-12-2014 is LinJoux B.V. ontbonden door de Kamer van Koophandel.</text:p>
      <text:p text:style-name="ifm_p_mt.3.7mm_ifm">Brabant 17262139 Op 10-12-2014 is Tegellux B.V. ontbonden door de Kamer van Koophandel.</text:p>
      <text:p text:style-name="ifm_p_mt.3.7mm_ifm">Centraal Gelderland 11047041 Op 10-12-2014 is Lumo Beheer B.V. ontbonden door de Kamer van Koophandel.</text:p>
      <text:p text:style-name="ifm_p_ifm">Centraal Gelderland 09182201 Op 10-12-2014 is Maintain Beheer B.V. ontbonden door de Kamer van Koophandel.</text:p>
      <text:p text:style-name="ifm_p_ifm">Centraal Gelderland 08117459 Op 10-12-2014 is R.G.J. Heerink Beheer B.V. ontbonden door de Kamer van Koophandel.</text:p>
      <text:p text:style-name="ifm_p_ifm">Centraal Gelderland 37147699 Op 10-12-2014 is Centric Incasso B.V. ontbonden door de Kamer van Koophandel.</text:p>
      <text:p text:style-name="ifm_p_ifm">Centraal Gelderland 09177475 Op 10-12-2014 is M.T.J. Kasteel Holding B.V. ontbonden door de Kamer van Koophandel.</text:p>
      <text:p text:style-name="ifm_p_ifm">Centraal Gelderland 09028765 Op 10-12-2014 is F. Kamminga Beheer B.V. ontbonden door de Kamer van Koophandel.</text:p>
      <text:p text:style-name="ifm_p_mt.3.7mm_ifm">Gooi-, Eem- en Flevoland 24379562 Op 10-12-2014 is Assisi Holding B.V. ontbonden door de Kamer van Koophandel.</text:p>
      <text:p text:style-name="ifm_p_mt.3.7mm_ifm">Midden-Nederland 30061227 Op 10-12-2014 is FDR Beheer B.V. ontbonden door de Kamer van Koophandel.</text:p>
      <text:p text:style-name="ifm_p_ifm">Midden-Nederland 30114603 Op 10-12-2014 is Mandaad B.V. ontbonden door de Kamer van Koophandel.</text:p>
      <text:p text:style-name="ifm_p_ifm">Midden-Nederland 24398577 Op 10-12-2014 is DCD Trading B.V. ontbonden door de Kamer van Koophandel.</text:p>
      <text:p text:style-name="ifm_p_ifm">Midden-Nederland 23070328 Op 10-12-2014 is A.G.S. Beheer B.V. ontbonden door de Kamer van Koophandel.</text:p>
      <text:p text:style-name="ifm_p_ifm">Midden-Nederland 11044904 Op 10-12-2014 is JEST International B.V. ontbonden door de Kamer van Koophandel.</text:p>
      <text:p text:style-name="ifm_p_ifm">Midden-Nederland 30276507 Op 10-12-2014 is JenD Bouwtechnieken B.V. ontbonden door de Kamer van Koophandel.</text:p>
      <text:p text:style-name="ifm_p_ifm">Midden-Nederland 09161522 Op 10-12-2014 is BSP OZ B.V. ontbonden door de Kamer van Koophandel.</text:p>
      <text:p text:style-name="ifm_p_ifm">Midden-Nederland 30217352 Op 10-12-2014 is Motorweb B.V. ontbonden door de Kamer van Koophandel.</text:p>
      <text:p text:style-name="ifm_p_ifm">Midden-Nederland 30202409 Op 10-12-2014 is het voornemen tot ontbinding van Schoonmaakbedrijf Centraal B.V. door de Kamer van Koophandel ingetrokken.</text:p>
      <text:p text:style-name="ifm_p_mt.3.7mm_ifm">Noordwest-Holland 28094317 Op 10-12-2014 is het voornemen tot ontbinding van Grow Management B.V. door de Kamer van Koophandel ingetrokken.</text:p>
      <text:p text:style-name="ifm_p_ifm">Noordwest-Holland 28113784 Op 10-12-2014 is het voornemen tot ontbinding van Grow Management interim- B.V. door de Kamer van Koophandel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6409</text:span><text:tab/>18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6409</text:span><text:tab/>18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bindingen Kamer van Koophandel</dc:title>
    <meta:user-defined meta:name="OVERHEID.ZelfstandigBestuursorgaan/DC.creator">Kamer van Koophandel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640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6409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4-12-18</meta:user-defined>
  </office:meta>
</office:document-meta>
</file>