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119787 Op 9-12-2014 is het voornemen tot ontbinding van Indira B.V. door de Kamer van Koophandel ingetrokken.</text:p>
      <text:p text:style-name="ifm_p_ifm">Amsterdam 34119265 Op 9-12-2014 is het voornemen tot ontbinding van Tornado Insider Services B.V. door de Kamer van Koophandel ingetrokken.</text:p>
      <text:p text:style-name="ifm_p_ifm">Amsterdam 34163084 Op 9-12-2014 is Ronald Finance B.V. ontbonden door de Kamer van Koophandel.</text:p>
      <text:p text:style-name="ifm_p_ifm">Amsterdam 34185478 Op 9-12-2014 is Spin Gate B.V. ontbonden door de Kamer van Koophandel.</text:p>
      <text:p text:style-name="ifm_p_ifm">Amsterdam 34208906 Op 9-12-2014 is Office 1 Noord-Holland B.V. ontbonden door de Kamer van Koophandel.</text:p>
      <text:p text:style-name="ifm_p_ifm">Amsterdam 34235290 Op 9-12-2014 is Imperara B.V. ontbonden door de Kamer van Koophandel.</text:p>
      <text:p text:style-name="ifm_p_ifm">Amsterdam 34282905 Op 9-12-2014 is Ally Beheer B.V. ontbonden door de Kamer van Koophandel.</text:p>
      <text:p text:style-name="ifm_p_ifm">Amsterdam 34297332 Op 9-12-2014 is Pilc Holding B.V. ontbonden door de Kamer van Koophandel.</text:p>
      <text:p text:style-name="ifm_p_ifm">Amsterdam 34306193 Op 9-12-2014 is Guido Paludanus Holding B.V. ontbonden door de Kamer van Koophandel.</text:p>
      <text:p text:style-name="ifm_p_ifm">Amsterdam 34153549 Op 9-12-2014 is het voornemen tot ontbinding van Al-Gharib Investments B.V. door de Kamer van Koophandel ingetrokken.</text:p>
      <text:p text:style-name="ifm_p_ifm">Amsterdam 34195889 Op 9-12-2014 is Xtenzo B.V. ontbonden door de Kamer van Koophandel.</text:p>
      <text:p text:style-name="ifm_p_ifm">Amsterdam 34230653 Op 9-12-2014 is John Pettigrew Transport B.V. ontbonden door de Kamer van Koophandel.</text:p>
      <text:p text:style-name="ifm_p_ifm">Amsterdam 34285772 Op 9-12-2014 is Darros Development PTY B.V. ontbonden door de Kamer van Koophandel.</text:p>
      <text:p text:style-name="ifm_p_ifm">Amsterdam 34295169 Op 9-12-2014 is Bâtir Monumenten B.V. ontbonden door de Kamer van Koophandel.</text:p>
      <text:p text:style-name="ifm_p_ifm">Amsterdam 34296063 Op 9-12-2014 is Parkridge Holdings Ukraine I B.V. ontbonden door de Kamer van Koophandel.</text:p>
      <text:p text:style-name="ifm_p_ifm">Amsterdam 34310308 Op 9-12-2014 is V.D. Communications B.V. ontbonden door de Kamer van Koophandel.</text:p>
      <text:p text:style-name="ifm_p_ifm">Amsterdam 34314584 Op 9-12-2014 is Romax-Cons B.V. ontbonden door de Kamer van Koophandel.</text:p>
      <text:p text:style-name="ifm_p_ifm">Amsterdam 34153548 Op 9-12-2014 is het voornemen tot ontbinding van FiTemp B.V. door de Kamer van Koophandel ingetrokken.</text:p>
      <text:p text:style-name="ifm_p_ifm">Amsterdam 35017332 Op 9-12-2014 is Hessam Beheer B.V. ontbonden door de Kamer van Koophandel.</text:p>
      <text:p text:style-name="ifm_p_ifm">Amsterdam 35007047 Op 9-12-2014 is Ammerbel Beleggingsmaatschappij B.V. ontbonden door de Kamer van Koophandel.</text:p>
      <text:p text:style-name="ifm_p_ifm">Amsterdam 09098013 Op 9-12-2014 is Siva Agri Software B.V. ontbonden door de Kamer van Koophandel.</text:p>
      <text:p text:style-name="ifm_p_ifm">Amsterdam 39062226 Op 9-12-2014 is Mymoba Holding B.V. ontbonden door de Kamer van Koophandel.</text:p>
      <text:p text:style-name="ifm_p_ifm">Amsterdam 51473763 Op 9-12-2014 is Stichting Selfang ontbonden door de Kamer van Koophandel.</text:p>
      <text:p text:style-name="ifm_p_ifm">Amsterdam 39077425 Op 9-12-2014 is Randstad Vastgoed Business Investment B.V. ontbonden door de Kamer van Koophandel.</text:p>
      <text:p text:style-name="ifm_p_ifm">Amsterdam 50359770 Op 9-12-2014 is Stichting Administratiekantoor Nam Beheer ontbonden door de Kamer van Koophandel.</text:p>
      <text:p text:style-name="ifm_p_ifm">Amsterdam 34309458 Op 9-12-2014 is ONE Holding B.V. ontbonden door de Kamer van Koophandel.</text:p>
      <text:p text:style-name="ifm_p_ifm">Amsterdam 34313765 Op 9-12-2014 is Stichting Aandelenbeheer Invaders Products ontbonden door de Kamer van Koophandel.</text:p>
      <text:p text:style-name="ifm_p_ifm">Amsterdam 41226551 Op 9-12-2014 is Stichting SFP-Flexi-Fonds ontbonden door de Kamer van Koophandel.</text:p>
      <text:p text:style-name="ifm_p_mt.3.7mm_ifm">Brabant 50165887 Op 9-12-2014 is aan Dimark Solar B.V. het voornemen tot ontbinding meegedeeld.</text:p>
      <text:p text:style-name="ifm_p_mt.3.7mm_ifm">Centraal Gelderland 09210136 Op 9-12-2014 is aan Komt Goud B.V. het voornemen tot ontbinding meegedeeld.</text:p>
      <text:p text:style-name="ifm_p_mt.3.7mm_ifm">Gooi-, Eem- en Flevoland 39069704 Op 9-12-2014 is 2PR Holding B.V. ontbonden door de Kamer van Koophandel.</text:p>
      <text:p text:style-name="ifm_p_ifm">Gooi-, Eem- en Flevoland 39066891 Op 9-12-2014 is EMHA Trading B.V. ontbonden door de Kamer van Koophandel.</text:p>
      <text:p text:style-name="ifm_p_ifm">Gooi-, Eem- en Flevoland 39100919 Op 9-12-2014 is Vastal B.V. ontbonden door de Kamer van Koophandel.</text:p>
      <text:p text:style-name="ifm_p_mt.3.7mm_ifm">Midden-Nederland 34228183 Op 9-12-2014 is R.O.A. Beheer B.V. ontbonden door de Kamer van Koophandel.</text:p>
      <text:p text:style-name="ifm_p_ifm">Midden-Nederland 34323120 Op 9-12-2014 is Statebox B.V. ontbonden door de Kamer van Koophandel.</text:p>
      <text:p text:style-name="ifm_p_ifm">Midden-Nederland 14070075 Op 9-12-2014 is Transform B.V. ontbonden door de Kamer van Koophandel.</text:p>
      <text:p text:style-name="ifm_p_ifm">Midden-Nederland 37096520 Op 9-12-2014 is H.J. Ruijgrok Beheer B.V. ontbonden door de Kamer van Koophandel.</text:p>
      <text:p text:style-name="ifm_p_mt.3.7mm_ifm">Noordwest-Holland 37119101 Op 9-12-2014 is Eyequest International B.V. ontbonden door de Kamer van Koophandel.</text:p>
      <text:p text:style-name="ifm_p_ifm">Noordwest-Holland 37107113 Op 9-12-2014 is Suydgaerdt Beheer B.V. ontbonden door de Kamer van Koophandel.</text:p>
      <text:p text:style-name="ifm_p_mt.3.7mm_ifm">Zuidwest-Nederland 39071037 Op 9-12-2014 is Promesta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407</text:span><text:tab/>18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407</text:span><text:tab/>18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4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40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4-12-18</meta:user-defined>
  </office:meta>
</office:document-meta>
</file>