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5</text:h>
      <text:p text:style-name="ifm_p_font.italic_mt.7.4mm_ifm">Vastgesteld op 9 december 2014</text:p>
      <text:p text:style-name="ifm_p_font.italic_ifm">REGELING NR/CU-555</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van toepassing op het verzekerd pakket op grond van de Zorgverzekeringswet voor zover het de geneeskundige geestelijke gezondheidszorg (GGZ) betreft.</text:p>
      <text:p text:style-name="ifm_p_ifm">Deze regeling is voorts van toepassing op zorgverzekeraars als bedoeld in artikel 3, onderdeel g.</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DBC:</text:span> Diagnose Behandeling Combinatie;</text:p>
      <text:p text:style-name="ifm_p_ifm">d.  <text:span text:style-name="ifm_span_font.italic_ifm">DBC-zorgproduct:</text:span> de DBC-zorgproducten zoals omschreven in artikel 3 van de beleidsregel ‘Prestaties en tarieven gespecialiseerde geestelijke gezondheidszorg’;</text:p>
      <text:p text:style-name="ifm_p_ifm">e.  <text:span text:style-name="ifm_span_font.italic_ifm">prestatie Basis GGZ:</text:span> de prestaties Basis GGZ als omschreven in artikel 4 van de beleidsregel ‘Generalistische Basis GGZ’;</text:p>
      <text:p text:style-name="ifm_p_ifm">f.  <text:span text:style-name="ifm_span_font.italic_ifm">ZZP GGZ zorgproducten:</text:span> de prestaties ZZP GGZ zorgproducten als omschreven in artikel 3 van de beleidsregel ‘Prestaties en tarieven gespecialiseerde geestelijke gezondheidszorg’;</text:p>
      <text:p text:style-name="ifm_p_ifm">g.  <text:span text:style-name="ifm_span_font.italic_ifm">zorgverzekeraar:</text:span> een verzekeraar als bedoeld in artikel 1, onder b, van de Zorgverzekeringswet;</text:p>
      <text:p text:style-name="ifm_p_ifm">h.  <text:span text:style-name="ifm_span_font.italic_ifm">Zorgverzekeringsfonds:</text:span> het fonds als bedoeld in artikel 39 van de Zorgverzekeringswet;</text:p>
      <text:p text:style-name="ifm_p_ifm">i.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j.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k.  <text:span text:style-name="ifm_span_font.italic_ifm">macro-omzetgrens:</text:span> de bovengrens als bedoeld in artikel 50, tweede lid, onder c, van de Wmg;</text:p>
      <text:p text:style-name="ifm_p_ifm">l.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 GGZ die in kalenderjaar t worden geopend en uiterlijk 1 juli jaar t+2 zijn gehonoreerd inclusief de correcties volgend uit de materiële controles tot 1 juli jaar t+2 en;</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product ‘Beeldvormend onderzoek/klinisch-chemische en microbiologische laboratoriumonderzoeken in opdracht van GGZ-aanbieder voor patiënten die extramurale gespecialiseerde GGZ ontvangen’ <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m.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l,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s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e-mailadres cure@nza.nl.</text:p>
      <text:p text:style-name="ifm_p_ifm">Het in artikel 5 bedoelde formulier en het in artikel 7 bedoelde controleprotocol worden beschikbaar gesteld op de website van de NZa (www.nza.nl).</text:p>
      <text:h text:style-name="ifm_p_font.bold_mt.5.08mm_page.keep-with-next_ifm" text:outline-level="2">Artikel<text:s/>9.<text:s/>Inwerkingtreding en citeerregel</text:h>
      <text:p text:style-name="ifm_p_mt.4.23mm_ifm">Deze regeling treedt in werking op 1 januari 2015.</text:p>
      <text:p text:style-name="ifm_p_mt.3.7mm_ifm">Indien de Staatscourant waarin de mededeling als bedoeld in artikel 20, tweede lid, onderdeel a, van de Wmg wordt geplaatst, wordt uitgegeven na 31 december 2014, treedt deze regeling in werking met ingang van de eerste dag na de dagtekening van de Staatscourant waarin de mededeling wordt geplaatst en werkt terug tot en met 1 januari 2015.</text:p>
      <text:p text:style-name="ifm_p_mt.3.7mm_ifm">Deze regeling kan worden aangehaald als: ‘Regeling Macrobeheersinstrument geneeskundige geestelijke gezondheidszorg 2015’.</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Voor het jaar 2015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i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0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0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crobeheersinstrument geneeskundige geestelijke gezondheidszor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4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geneeskundige geestelijke gezondheidszorg 2015</meta:user-defined>
    <meta:user-defined meta:name="DCTERMS.alternative"/>
    <meta:user-defined meta:name="DCTERMS.W3CDTF/OVERHEIDop.datumOndertekening">2014-12-09</meta:user-defined>
    <meta:user-defined meta:name="DCTERMS.W3CDTF/DCTERMS.available">2014-12-18</meta:user-defined>
    <meta:user-defined meta:name="OVERHEIDop.Ruimtelijkplan/OVERHEIDop.bekendmakingBetreffendePlan"/>
  </office:meta>
</office:document-meta>
</file>