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6398-001.png" xlink:show="embed" xlink:type="simple"/></draw:frame>Vaststelling 4<text:span text:style-name="ifm_span_font.superscript_size.14pt_ifm">e</text:span> wijzigingsplan en 12<text:span text:style-name="ifm_span_font.superscript_size.14pt_ifm">e</text:span> uitwerkingsplan bestemmingsplan Zuidelijke Stadsrand (Augustapolder) ‘Voorzieningenlocatie Laan van Borgvliet’, Bergen op Zoom</text:h>
      <text:p text:style-name="ifm_p_mt.11.1mm_ifm">Het college van burgemeester en wethouders van Bergen op Zoom maakt bekend dat zij het 4<text:span text:style-name="ifm_span_font.superscript_mt.11.1mm_ifm">e</text:span> wijzigingsplan en 12<text:span text:style-name="ifm_span_font.superscript_mt.11.1mm_ifm">e</text:span> uitwerkingsplan bestemmingsplan Zuidelijke Stadsrand (Augustapolder) “Voorzieningenlocatie Laan van Borgvliet” heeft vastgesteld.</text:p>
      <text:p text:style-name="ifm_p_mt.3.7mm_ifm">Voor het gebied op de hoek Laan van Borgvliet – Markiezaatsweg, direct ten zuiden van Hof van de Paltz, is een plan ontwikkeld dat uitgaat van de realisatie van een supermarkt met een ruime parkeervoorziening. Hiermee wordt invulling gegeven aan de wens om de voorzieningenstructuur (dagelijkse detailhandel / supermarkt) binnen de zuidelijke stadsrand te versterken voor zowel de inwoners in de Markiezaten als in Nieuw-Borgvliet/Langeweg. De ontwikkeling van de voorzieningenlocatie draagt zo bij aan het versterken van de ruimtelijk-functionele structuur en maatschappelijke samenhang tussen de verschillende woonbuurten. Het 4<text:span text:style-name="ifm_span_font.superscript_ifm">e</text:span> wijzigingsplan in combinatie met het 12<text:span text:style-name="ifm_span_font.superscript_ifm">e</text:span> uitwerkingsplan bevat de planologische regeling om deze ontwikkeling mogelijk te maken.</text:p>
      <text:p text:style-name="ifm_p_mt.3.7mm_ifm">De ontwerpplannen hebben vanaf 29 september 2014 op de gebruikelijke wijze gedurende zes weken voor eenieder ter inzage gelegen. Gedurende deze termijn is een zienswijze ingediend. De ingediende zienswijze heeft niet geleid tot een aanpassing van de plannen.</text:p>
      <text:h text:style-name="ifm_p_font.bold_mt.5.08mm_page.keep-with-next_ifm" text:outline-level="4">Inzage</text:h>
      <text:p text:style-name="ifm_p_mt.4.23mm_ifm">De vaststellingsbesluiten met bijbehorende stukken liggen vanaf 22 december 2014 gedurende 6 weken op de volgende wijzen voor een ieder ter inzage:</text:p>
      <text:p text:style-name="ifm_p_indent.-5mm_mleft.5mm_ifm">–<text:tab/>digitaal via de website www.ruimtelijkeplannen.nl (plannummer NL.IMRO.07480000UWP0003r-0301- en NL.IMRO.07480000WP00003s-0301-);</text:p>
      <text:p text:style-name="ifm_p_indent.-5mm_mleft.5mm_ifm">–<text:tab/>digitaal via de website www.bergenopzoom.nl;</text:p>
      <text:p text:style-name="ifm_p_indent.-5mm_mleft.5mm_ifm">–<text:tab/>op papier tijdens kantooruren in de leeshoek van het stadskantoor aan de J. Obrechtlaan 4 in Bergen op Zoom.</text:p>
      <text:h text:style-name="ifm_p_font.bold_mt.5.08mm_page.keep-with-next_ifm" text:outline-level="4">Beroep</text:h>
      <text:p text:style-name="ifm_p_mt.4.23mm_ifm">Gedurende genoemde periode van zes weken kan tegen het besluit tot vaststelling van de voornoemde plannen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h text:style-name="ifm_p_font.bold_mt.5.08mm_page.keep-with-next_ifm" text:outline-level="4">Inwerkingtreding</text:h>
      <text:p text:style-name="ifm_p_mt.4.23mm_ifm">De besluiten tot vaststelling treden in werking daags na afloop van de beroepstermijn. Indien binnen de beroepstermijn naast het beroepschrift tevens een verzoek is ingediend om voorlopige voorziening bij de Voorzitter van de Afdeling Bestuursrechtspraak van de Raad van State, treden de besluiten van het college niet in werking voordat op een dergelijk verzoek is beslist. Aan het instellen van beroep en het indienen van een verzoek om voorlopige voorzieningen zijn kosten verbonden.</text:p>
      <text:p text:style-name="ifm_p_mt.3.7mm_ifm">Voor meer informatie kunt u contact opnemen met het team Ruimtelijke Ordening en Vergunningen via telefoonnummer 0164 – 277 508.</text:p>
      <text:p text:style-name="ifm_p_font.italic_mt.3.7mm_ifm">
                  Bergen op Zoom,
                   19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98</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98</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4e wijzigingsplan en 12e uitwerkingsplan bestemmingsplan Zuidelijke Stadsrand (Augustapolder) ‘Voorzieningenlocatie Laan van Borgvliet’,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36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4e wijzigingsplan en 12e uitwerkingsplan bestemmingsplan Zuidelijke Stadsrand (Augustapolder) ‘Voorzieningenlocatie Laan van Borgvliet’, Bergen op Zoom</meta:user-defined>
    <meta:user-defined meta:name="DCTERMS.alternative">Vaststelling 4e wijzigingsplan en 12e uitwerkingsplan bestemmingsplan Zuidelijke Stadsrand (Augustapolder) ‘Voorzieningenlocatie Laan van Borgvliet’, Bergen op Zoom</meta:user-defined>
    <meta:user-defined meta:name="DCTERMS.W3CDTF/DCTERMS.available">2014-12-19</meta:user-defined>
    <meta:user-defined meta:name="OVERHEIDop.Ruimtelijkplan/OVERHEIDop.bekendmakingBetreffendePlan"/>
  </office:meta>
</office:document-meta>
</file>