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Uithoorn - Verkeersbesluit geslotenverklaring Drechtdijk ivm Oud &amp; Nieuw-viering De Kwakel 2014</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Uithoorn, kenmerk: 62381</text:p>
            <text:p text:style-name="context.al"/>
            <text:p text:style-name="context_bottom"/>
          </text:section>
          <text:p text:style-name="aanhef_wie">Burgemeester en wethouders van de gemeente Uithoorn;</text:p>
          <text:p text:style-name="aanhef_wie">Formeel kader</text:p>
          <text:p text:style-name="aanhef_wie">Op grond van artikel 18, eerste lid, onderdeel d van de Wegenverkeerswet 1994 is het college van burgemeester en wethouders bevoegd tot het nemen van verkeersbesluiten op alle gemeentelijke wegen.</text:p>
          <text:p text:style-name="aanhef_wie">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anhef_wie">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aanhef_wie">Advisering </text:p>
          <text:p text:style-name="aanhef_wie">Overeenkomstig artikel 24 van het Besluit administratieve bepalingen inzake het wegverkeer is overleg gepleegd met de, namens de politiechef politieregio Amsterdam, gemandateerde specialist van het team Verkeersadvisering over dit verkeersbesluit. </text:p>
          <text:section text:name="considerans_id1-3-2-1-9" text:style-name="considerans">
            <text:p text:style-name="tussenkopcur">
            <text:span text:style-name="nadrukvet">Overwegingen ten aanzien van het besluit</text:span>
          </text:p>
            <text:p text:style-name="considerans.al">
            <text:span text:style-name="nadrukcur">
              <text:span text:style-name="nadrukvet">Motivering</text:span>
            </text:span>
          </text:p>
            <text:p text:style-name="considerans.al">Op 31 december 2014 en 1 januari 2015 vindt de jaarlijkse Oud &amp; Nieuw-viering in De Kwakel plaats. Hiervoor wordt door de burgemeester van Uithoorn een vergunning verleend onder nummer 57760. </text:p>
            <text:p text:style-name="considerans.al">De activiteiten rondom de Oud &amp; Nieuw-viering vinden plaats op de Kerklaan en de Drechtdijk in De Kwakel.</text:p>
            <text:p text:style-name="considerans.al">Uit het oogpunt om zoveel mogelijk de veiligheid op de weg te waarborgen en weggebruikers te beschermen (art 2, lid 1 a en b Wegenverkeerswet 1994) is het gewenst om voertuigen van deze locatie te weren en door middel van het plaatsen van het bord C1 van bijlage 1 van het Reglement verkeerstekens en verkeersregels 1990 en het plaatsen van dranghekken, de Kerklaan en de Drechtdijk tussen de Mgr. Noordmanlaan en het Kwakelsepad/Boterdijk, gesloten te verklaren. Parkeren is tevens niet toegestaan op genoemde weggedeelten.</text:p>
            <text:p text:style-name="considerans.al"/>
            <text:p text:style-name="tussenkopcur">
            <text:span text:style-name="nadrukvet">Belangenafweging</text:span>
          </text:p>
            <text:p text:style-name="considerans.al">Voor het houden van dit evenement, evenals bij het verlenen van de vergunning voor dit evenement, zijn de belangen van de aanvrager van het evenement afgewogen tegen onder meer de belangen van de ondernemers die gevestigd zijn binnen het gebied waar evenement wordt gehouden. Hierbij is besloten dat het tot het te verwachten ondernemersrisico behoort dat ten behoeve van incidentele evenementen of gebeurtenissen de weg geheel of gedeeltelijk afgesloten wordt voor een bepaalde tijd. De betreffende ondernemers kunnen hiermee rekening houden. Bewoners van woningen binnen het evenementsgebied kunnen hun woning bereiken, echter niet per auto of ander voertuig.</text:p>
            <text:p text:style-name="considerans.al"/>
            <text:p text:style-name="considerans.al">
            <text:span text:style-name="nadrukcur">
              <text:span text:style-name="nadrukvet">Doel</text:span>
            </text:span>
          </text:p>
            <text:p text:style-name="considerans.al">De jaarlijkse Oud &amp; Nieuw-viering in de Kwakel trekt veel bezoekers. Daar waar de viering plaatsvindt zullen veel bezoekers zich op de rijbaan begeven. Door de Kerklaan en de Drechtdijk, tussen de Mgr. Noordmanlaan en het Kwakelsepad/Boterdijk, gesloten te verklaren worden de bezoekers van de viering beschermd. Door de afsluiting met dranghekken wordt de mogelijkheid gecreëerd om de bereikbaarheid voor nooddiensten te garanderen.</text:p>
            <text:p text:style-name="considerans.al"/>
            <text:p text:style-name="considerans_bottom"/>
          </text:section>
          <text:section text:name="afkondiging_id1-3-2-1-10" text:style-name="afkondiging">
            <text:p text:style-name="afkondiging_top"/>
            <text:p text:style-name="al">
            <text:span text:style-name="nadrukvet">BESLUIT</text:span>
          </text:p>
            <text:p text:style-name="al">Door het plaatsen van borden C1, van bijlage 1 van het Reglement verkeersregels en verkeerstekens 1990, en dranghekken de Kerklaan en de Drechtdijk tussen de Mgr. Noordmanlaan en het Kwakelsepad/Boterdijk gesloten te verklaren in beide richtingen voor voertuigen, ruiters en geleiders van rij- of trekdieren of vee op woensdag 31december 2014 van 23.00 uur tot 1 januari 2015 02.30 uur. </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Uithoorn, 10 december 2014</text:span>
            <text:span text:style-name="datum"/>
          </text:p>
          </text:section>
          <text:section text:name="ondertekenaar_id1-3-2-3-2" text:style-name="ondertekenaar">
            <text:section text:name="ondertekening_id1-3-2-3-2-1">
              <text:p><text:span text:style-name="deze">namens deze,</text:span></text:p>
              <text:p><text:span text:style-name="deze">wethouder M.D. Polak</text:span></text:p>
              <text:p><text:span text:style-name="deze">portefeuillehouder Verkeer </text:span></text:p>
            </text:section>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Een bezwaarschrift tegen dit besluit kan door belanghebbenden worden ingediend bij het college van burgemeester en wethouders (Postbus 8, 1420 AA Uithoorn) binnen zes weken na bekendmaking van het besluit. Het bezwaarschrift moet worden ondertekend en moet ten minste bevatten:</text:p>
          <text:list text:style-name="id1-3-2-4-4">
            <text:list-item text:style-override="id1-3-2-4-4-1">
              <text:number>1.</text:number>
              <text:p text:style-name="al">naam en adres,</text:p>
            </text:list-item>
            <text:list-item text:style-override="id1-3-2-4-4-2">
              <text:number>2.</text:number>
              <text:p text:style-name="al">datum bezwaarschrift,</text:p>
            </text:list-item>
            <text:list-item text:style-override="id1-3-2-4-4-3">
              <text:number>3.</text:number>
              <text:p text:style-name="al">omschrijving van het besluit waartegen u bezwaar maakt,</text:p>
            </text:list-item>
            <text:list-item text:style-override="id1-3-2-4-4-4">
              <text:number>4.</text:number>
              <text:p text:style-name="al">de reden(en) waarom u bezwaar maakt,</text:p>
            </text:list-item>
            <text:list-item text:style-override="id1-3-2-4-4-5">
              <text:number>5.</text:number>
              <text:p text:style-name="al">schrijft u het bezwaarschrift in een vreemde taal, dan zorgt u voor een vertaling,</text:p>
            </text:list-item>
            <text:list-item text:style-override="id1-3-2-4-4-6">
              <text:number>6.</text:number>
              <text:p text:style-name="al">(bij voorkeur) een kopie van het besluit waartegen u bezwaar wilt maken.</text:p>
            </text:list-item>
          </text:list>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393</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393</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393</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hoorn - Verkeersbesluit geslotenverklaring Drechtdijk ivm Oud &amp; Nieuw-viering De Kwakel 2014</meta:user-defined>
    <meta:user-defined meta:name="OVERHEIDop.doctype">Officiële Publicaties, versie 1.1</meta:user-defined>
    <meta:user-defined meta:name="DCTERMS.W3CDTF/OVERHEIDop.jaargang">2014</meta:user-defined>
    <meta:user-defined meta:name="DCTERMS.W3CDTF/DCTERMS.available">2014-12-15</meta:user-defined>
    <meta:user-defined meta:name="OVERHEIDop.publicationIssue">36393</meta:user-defined>
    <meta:user-defined meta:name="OVERHEIDop.StcrtID/DC.identifier">stcrt-2014-36393</meta:user-defined>
    <meta:user-defined meta:name="DCTERMS.alternative">Gemeente Uithoorn - geslotenverklaring Drechtdijk ivm Oud &amp; Nieuw-viering De Kwakel 2014
 - Uithoorn</meta:user-defined>
    <meta:user-defined meta:name="OVERHEID.Organisatietype/OVERHEID.organisationType">gemeente</meta:user-defined>
    <meta:user-defined meta:name="OVERHEID.Gemeente/OVERHEID.authority">Uithoorn</meta:user-defined>
    <meta:user-defined meta:name="OVERHEID.Gemeente/DC.creator">Uithoorn</meta:user-defined>
    <meta:user-defined meta:name="OVERHEID.TaxonomieBeleidsagenda/OVERHEID.category">Verkeer | Weg</meta:user-defined>
    <meta:user-defined meta:name="OVERHEID.PostcodeHuisnummer/OVERHEIDop.postcodeHuisnummer">1424RA 29</meta:user-defined>
    <meta:user-defined meta:name="OVERHEIDop.woonplaats">De Kwakel</meta:user-defined>
    <meta:user-defined meta:name="OVERHEIDop.straatnaam">Drechtdijk</meta:user-defined>
    <meta:user-defined meta:name="OVERHEID.PostcodeHuisnummer/OVERHEIDop.postcodeHuisnummer">1424NE 145</meta:user-defined>
    <meta:user-defined meta:name="OVERHEIDop.woonplaats">De Kwakel</meta:user-defined>
    <meta:user-defined meta:name="OVERHEIDop.straatnaam">Boterdijk</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xs:date/OVERHEIDop.startdatum">2014-12-31</meta:user-defined>
    <meta:user-defined meta:name="xs:date/OVERHEIDop.einddatum">2015-01-0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referentienummer">62381</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4449 472386</meta:user-defined>
    <meta:user-defined meta:name="OVERHEID.EPSG28992/DC.spatial">114916 472710</meta:user-defined>
    <meta:user-defined meta:name="OVERHEIDop.versieInformatie"/>
  </office:meta>
</office:document-meta>
</file>