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7-3">
      <text:list-level-style-bullet text:bullet-char="∘" text:level="1">
        <style:list-level-properties text:min-label-width="10mm"/>
      </text:list-level-style-bullet>
    </text:list-style>
    <text:list-style style:name="id1-3-2-1-1-25-7-3-1">
      <text:list-level-style-bullet text:bullet-char="∘" text:level="1">
        <style:list-level-properties text:min-label-width="10mm"/>
      </text:list-level-style-bullet>
    </text:list-style>
    <text:list-style style:name="id1-3-2-1-1-25-7-3-2">
      <text:list-level-style-bullet text:bullet-char="∘" text:level="1">
        <style:list-level-properties text:min-label-width="10mm"/>
      </text:list-level-style-bullet>
    </text:list-style>
    <text:list-style style:name="id1-3-2-1-1-25-7-3-3">
      <text:list-level-style-bullet text:bullet-char="∘" text:level="1">
        <style:list-level-properties text:min-label-width="10mm"/>
      </text:list-level-style-bullet>
    </text:list-style>
    <text:list-style style:name="id1-3-2-1-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voor het opladen van elektrische auto’s op de Paulin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de parkeerstrook in de middenberm ter hoogte van Paulinastraat 4</text:span>
          </text:p>
            <text:p text:style-name="common-al"/>
            <text:p text:style-name="common-al">DV14VB2690 d.d. 15 december 2014</text:p>
            <text:p text:style-name="common-al"/>
            <text:p text:style-name="common-al">Burgemeester en wethouders van Breda</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Het Algemeen Mandaatbesluit Breda 2014, vastgesteld door burgemeester en wethouders op 15 juli 2014, van kracht geworden op 1 augustus 2014, inzake de bevoegdheid tot het nemen van verkeersbesluiten.</text:p>
            <text:p text:style-name="tussenkopcur">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
            <text:span text:style-name="nadrukvet">Uit het oogpunt van:</text:span>
          </text:p>
            <text:p text:style-name="common-al">•Het voorkomen of beperken van door het verkeer veroorzaakte overlast, hinder of schade alsmede de gevolgen voor het milieu, als bedoeld in de Wet Milieubeheer. </text:p>
            <text:p text:style-name="tussenkopcur">
            <text:span text:style-name="nadrukvet">Is het gewenst om</text:span>
          </text:p>
            <text:p text:style-name="common-al">In de Paulinastraat op de parkeerstrook in de middenberm ter hoogte van huisnummer 4, twee parkeerplaatsen te reserveren voor het opladen van elektrische auto’s. Een en ander zoals weergegeven op de bijgevoegde tekening ‘Locatie oplaadpaal Paulinastraat’.</text:p>
            <text:p text:style-name="tussenkopcur">
            <text:span text:style-name="nadrukvet">Motivering</text:span>
          </text:p>
            <text:p text:style-name="common-al">
            <text:span text:style-name="nadrukcur">
              <text:span text:style-name="nadrukondlijn">Algemeen</text:span>
            </text:span>
          </text:p>
            <text:p text:style-name="common-al">Breda onderschrijft de visie van de provincie Noord-Brabant om elektrische mobiliteit te ondersteunen vanwege milieu en economische overwegingen. Het college heeft daartoe op 12 april 2011 ingestemd met de “Visie Elektrisch Vervoer Brabantstad”. Elektrische mobiliteit kent geen lokale uitstoot van schadelijke uitlaatgassen en is geluidsarm. De oplaadpalen laden op met ‘groene stroom’ waardoor ook de CO2-uitstoot nihil is hetgeen bijdraagt aan de doelstellingen van het Klimaatuitvoeringsprogramma van de gemeente. </text:p>
            <text:p text:style-name="common-al"/>
            <text:p text:style-name="common-al">Breda wil het rijden met elektrische auto’s stimuleren en in de praktijk mogelijk maken door oplaadpalen te plaatsen in openbaar gebied. De gemeente is een overeenkomst aangegaan met de provincie Noord-Brabant om de door de provincie beschikbaar gestelde oplaadpalen voor elektrische auto’s te plaatsen. Verwacht wordt dat het aantal e-auto’s de komende tijd zal toenemen omdat steeds meer autofabrikanten al dan niet 100% elektrische auto’s op de markt brengen. </text:p>
            <text:p text:style-name="common-al"/>
            <text:p text:style-name="common-al">
            <text:span text:style-name="nadrukcur">
              <text:span text:style-name="nadrukondlijn">Locatiekeuze</text:span>
            </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De locaties voor het plaatsen van oplaadpalen in het openbaar gebied moeten voldoen aan diverse door de provincie Noord-Brabant, de netbeheerder Enexis en de gemeente Breda gestelde (technische) eisen en voorwaarden met betrekking tot aanleg, beheer en onderhoud.</text:p>
            <text:p text:style-name="common-al">Voor het beoordelen van de locaties worden de volgende uitgangspunten gehanteerd: </text:p>
            <text:list text:style-name="id1-3-2-1-1-25">
              <text:list-item text:style-override="id1-3-2-1-1-25-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1-1-25-2">
                <text:number>-</text:number>
                <text:p text:style-name="al">het betreft bestaande of reeds geplande parkeerplaatsen,</text:p>
              </text:list-item>
              <text:list-item text:style-override="id1-3-2-1-1-25-3">
                <text:number>-</text:number>
                <text:p text:style-name="al">het ter plaatse geldende parkeerregime blijft van toepassing,</text:p>
              </text:list-item>
              <text:list-item text:style-override="id1-3-2-1-1-25-4">
                <text:number>-</text:number>
                <text:p text:style-name="al">toegankelijk voor een onbepaalde groep gebruikers maar uitsluitend voor het opladen van een elektrische auto,</text:p>
              </text:list-item>
              <text:list-item text:style-override="id1-3-2-1-1-25-5">
                <text:number>-</text:number>
                <text:p text:style-name="al">locaties waarvan wordt verwacht dat deze een voldoende gebruik van de oplaadpaal kennen,</text:p>
              </text:list-item>
              <text:list-item text:style-override="id1-3-2-1-1-25-6">
                <text:number>-</text:number>
                <text:p text:style-name="al">per stopcontact van de oplaadpaal is een uitsluitend voor het opladen gereserveerde parkeerplaats aanwezig,</text:p>
              </text:list-item>
              <text:list-item text:style-override="id1-3-2-1-1-25-7">
                <text:number>-</text:number>
                <text:p text:style-name="al">bij locaties die door e-rijders worden aangevraagd wordt verder nog gelet op:</text:p>
                <text:list text:style-name="id1-3-2-1-1-25-7-3">
                  <text:list-item text:style-override="id1-3-2-1-1-25-7-3-1">
                    <text:number>∘</text:number>
                    <text:p text:style-name="al">een locatie waar de oplaadpaal het best tot zijn recht komt.</text:p>
                  </text:list-item>
                  <text:list-item text:style-override="id1-3-2-1-1-25-7-3-2">
                    <text:number>∘</text:number>
                    <text:p text:style-name="al">een redelijk beloopbare afstand tot de oplaadpaal van maximaal circa 300 meter,</text:p>
                  </text:list-item>
                  <text:list-item text:style-override="id1-3-2-1-1-25-7-3-3">
                    <text:number>∘</text:number>
                    <text:p text:style-name="al">mogelijke alternatieven die binnen redelijke afstand beschikbaar zijn.</text:p>
                    <text:p text:style-name="al"/>
                  </text:list-item>
                </text:list>
              </text:list-item>
            </text:list>
            <text:p text:style-name="common-al">
            <text:span text:style-name="nadrukcur">
              <text:span text:style-name="nadrukondlijn">Locatie Paulinastraat</text:span>
            </text:span>
          </text:p>
            <text:p text:style-name="common-al">In deze omgeving hebben 7 e-rijders een oplaadpaal aangevraagd. Binnen redelijke afstand van sommige aanvragers is weliswaar al een oplaadpunt beschikbaar (Wilhelminapark 38) maar gezien het aantal aanvragen van e-rijders in de omgeving wordt uitbreiding van de capaciteit nodig geacht. De parkeerdruk in deze omgeving is redelijk hoog maar gezien de hoge behoefte vindt de gemeente het redelijk twee extra parkeerplaatsen te reserveren voor het opladen van elektrische auto’s. Daarom is gekozen voor een centrale plaats die voor meerdere gebruikers te gebruiken is. De locatie is goed zichtbaar en bereikbaar voor e-rijders woonachtig of met een bestemming in de omgeving. De locatie in de Paulinastraat voldoet aan de hiervoor genoemde uitgangspunten. Er is grote behoefte aan een oplaadplaats voor elektrische auto’s in deze omgeving. </text:p>
            <text:p text:style-name="common-al"/>
            <text:p text:style-name="common-al">Er worden twee parkeerplaatsen gereserveerd voor het opladen van elektrische auto’s op de parkeerstrook in de Paulinastraat op de parkeerplaatsen op de middenberm ter hoogte van huisnummer 4. Bij de parkeerplaatsen zal een oplaadpaal geplaatst worden en het bord E04 (parkeergelegenheid) plus onderbord met de tekst ‘alleen voor opladen elektrische voertuigen’. Op het wegdek wordt een markering aangebracht om de parkeerplaats aan te duiden. Een en ander zoals opgenomen op de bijbehorende tekening ‘Locatie oplaadpaal Paulinastraat’ welke onderdeel uitmaakt van dit besluit. </text:p>
            <text:p text:style-name="tussenkopcur">
            <text:span text:style-name="nadrukvet">Belangenafweging</text:span>
          </text:p>
            <text:p text:style-name="common-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esluit administratieve bepalingen inzake het wegverkeer is overleg gepleegd met de politie Breda.</text:p>
            <text:p text:style-name="tussenkopcur">
            <text:span text:style-name="nadrukvet">Besluiten</text:span>
          </text:p>
            <text:list text:style-name="id1-3-2-1-1-40">
              <text:list-item text:style-override="id1-3-2-1-1-40-1">
                <text:number>I.</text:number>
                <text:p text:style-name="al">In de Paulinastraat op de parkeervakken in de middenberm ter hoogte van huisnummer 4, twee parkeerplaatsen te reserveren voor het opladen van elektrische auto’s. Bij de parkeerplaatsen wordt het bord E04, parkeergelegenheid, met onderbord met de tekst ‘alleen voor opladen van elektrische voertuigen’, geplaatst.</text:p>
              </text:list-item>
              <text:list-item text:style-override="id1-3-2-1-1-40-2">
                <text:number>II.</text:number>
                <text:p text:style-name="al">Een en ander overeenkomstig tekening, ‘Locatie oplaadpaal Paulinastraat’. </text:p>
              </text:list-item>
              <text:list-item text:style-override="id1-3-2-1-1-40-3">
                <text:number>III.</text:number>
                <text:p text:style-name="al">De datum van openbaarmaking van dit verkeersbesluit te bepalen op 15 december 2014. </text:p>
                <text:p text:style-name="al"/>
              </text:list-item>
            </text:list>
            <text:p text:style-name="common-al">Breda, 15 december 2014.</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A.Kuijpers.</text:p>
            <text:p text:style-name="tussenkopcur">
            <text:span text:style-name="nadrukvet">Terinzage</text:span>
          </text:p>
            <text:p text:style-name="common-al">Het verkeersbesluit is voor een ieder in te zien via www.officielebekendmakingen.nl. Nadere informatie kan worden ingewonnen bij Dhr. G. Rooijmans van de via telefoonnummer 14 076. </text:p>
            <text:p text:style-name="tussenkopcur">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list text:style-name="id1-3-2-1-1-55">
              <text:list-item text:style-override="id1-3-2-1-1-55-1">
                <text:number>a.</text:number>
                <text:p text:style-name="al">naam en adres</text:p>
              </text:list-item>
              <text:list-item text:style-override="id1-3-2-1-1-55-2">
                <text:number>b.</text:number>
                <text:p text:style-name="al">de dagtekening</text:p>
              </text:list-item>
              <text:list-item text:style-override="id1-3-2-1-1-55-3">
                <text:number>c.</text:number>
                <text:p text:style-name="al">omschrijving van het besluit waartegen het bezwaarschrift gericht is; Verkeersbesluit ‘Reserveren van twee parkeerplaatsen voor het opladen van elektrische auto’s in de Paulinastraat’. </text:p>
              </text:list-item>
              <text:list-item text:style-override="id1-3-2-1-1-55-4">
                <text:number>d.</text:number>
                <text:p text:style-name="al">de gronden van het bezwaar</text:p>
              </text:list-item>
            </text:list>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ussenkopcur">
            <text:span text:style-name="nadrukvet">Bijlagen</text:span>
          </text:p>
            <text:p text:style-name="common-al">Tekening ‘Locatie oplaadpaal Paulinastraat’.</text:p>
            <text:p text:style-name="last-al">Voorbeeld bebord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78</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78</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78</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serveren van twee parkeerplaatsen voor het opladen van elektrische auto’s op de Paulinastraat</meta:user-defined>
    <meta:user-defined meta:name="OVERHEIDop.doctype">Officiële Publicaties, versie 1.1</meta:user-defined>
    <meta:user-defined meta:name="DCTERMS.W3CDTF/OVERHEIDop.jaargang">2014</meta:user-defined>
    <meta:user-defined meta:name="DCTERMS.W3CDTF/DCTERMS.available">2014-12-15</meta:user-defined>
    <meta:user-defined meta:name="OVERHEIDop.publicationIssue">36378</meta:user-defined>
    <meta:user-defined meta:name="OVERHEIDop.StcrtID/DC.identifier">stcrt-2014-36378</meta:user-defined>
    <meta:user-defined meta:name="OVERHEID.Gemeente/DC.creator">Breda</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4-19539</meta:user-defined>
    <meta:user-defined meta:name="OVERHEIDop.externeBijlage">exb-2014-19540</meta:user-defined>
    <meta:user-defined meta:name="OVERHEID.Gemeente/DC.spatial">Breda</meta:user-defined>
    <meta:user-defined meta:name="OVERHEIDop.versieInformatie"/>
  </office:meta>
</office:document-meta>
</file>