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15</text:h>
      <text:p text:style-name="ifm_p_font.italic_mt.7.4mm_ifm">Vastgesteld op 2 december 2014</text:p>
      <text:p text:style-name="ifm_p_font.italic_ifm">NADERE REGEL NR/CU-728</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5 multidisciplinaire zorg leveren 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5 is het eerste jaar waarop het macrobeheersinstrument multidisciplinairezorg van toepassing zal zijn. Het besluit of het daadwerkelijk ingezet wordt, neemt de minister na 2015.</text:p>
      <text:p text:style-name="ifm_p_ifm">Doel van de beleidsregel is het vastleggen van de wijze waarop de NZa het macrobeheersinstrument met betrekking tot 2015 uitvoert. Die uitvoering kent twee fasen. Ten eerste de officiële bekendmaking in 2014 dat er voor 2015 sprake zal zijn van een macrobeheersinstrument en eventueel sprake kan zijn van een terugbetaling achteraf. En ten tweede de daadwerkelijke procedure na 2015.</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multidisciplinaire zorg:</text:span></text:p>
      <text:p text:style-name="ifm_p_indent.0mm_mleft.0mm_ifm">De prestaties waarvan de totaal gedeclareerde bedragen gezamenlijk als uitgangspunt dienen voor het macrobeheersinstrument. Welke prestaties dit zijn, staat in de kaderbrief van de minister aan de NZa.</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jaar t verkregen uit declaratie van de prestaties multidisciplinaire 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4 ontvangt van de minister, met daarin voor 2015 een specificatie van de prestaties multidisciplinairezorg en de macro-omzetgrens.</text:p>
      <text:p text:style-name="ifm_p_indent.-0mm_mleft.0mm_ifm">3.12 <text:span text:style-name="ifm_span_font.italic_ifm">Realisatiebrief:</text:span></text:p>
      <text:p text:style-name="ifm_p_indent.0mm_mleft.0mm_ifm">De brief die de NZa ontvangt van de minister na afloop van 2015,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5. De zorgverzekeraar verstrekt deze gegevens vóór, doch uiterlijk 1 juni 2016.</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naam, adres, woonplaats/vestigingsplaats van de zorgaanbieder in 2016;</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2,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3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tweede en d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multidisciplinaire zorg 2015’, draagt de NZa in een aanwijzing als bedoeld in artikel 76, tweede lid, Wmg, de zorgaanbieder op een percentage van de door haar in jaar 2015 behaalde omzet in jaar 2016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5 en vervalt met ingang van 1 januari 2016.</text:p>
      <text:p text:style-name="ifm_p_mt.3.7mm_ifm">Ingevolge artikel 20, tweede lid, onderdeel a, van de Wmg zal deze regeling in de Staatscourant worden geplaatst.</text:p>
      <text:p text:style-name="ifm_p_mt.3.7mm_ifm">Deze regeling kan worden aangehaald als ‘Regeling Macrobeheersinstrument multidisciplinaire zorg 2015’.</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Voor het jaar 2015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3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7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7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acrobeheersinstrument multidisciplinaire zor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multidisciplinaire zorg 2015</meta:user-defined>
    <meta:user-defined meta:name="DCTERMS.alternative"/>
    <meta:user-defined meta:name="DCTERMS.W3CDTF/OVERHEIDop.datumOndertekening">2014-12-02</meta:user-defined>
    <meta:user-defined meta:name="DCTERMS.W3CDTF/DCTERMS.available">2014-12-18</meta:user-defined>
    <meta:user-defined meta:name="OVERHEIDop.Ruimtelijkplan/OVERHEIDop.bekendmakingBetreffendePlan"/>
  </office:meta>
</office:document-meta>
</file>