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een persoonsgebonden gehandicaptenparkeerplaats Lepelaar voor Dr. Manjoeroplantsoen 41 Broek op Lan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olgnummer mandaat: 4a 22</text:p>
            <text:p text:style-name="context.al">Datum: 10-12-2014</text:p>
            <text:p text:style-name="context.al">Afdeling/team: OW/beheer</text:p>
            <text:p text:style-name="context.al">Adviseur: G.J. Woltjer</text:p>
            <text:p text:style-name="context.al"/>
            <text:p text:style-name="context_bottom"/>
          </text:section>
          <text:section text:name="considerans_id1-3-2-1-2" text:style-name="considerans">
            <text:p text:style-name="tussenkopcur">Bevoegdheid:</text:p>
            <text:p text:style-name="considerans.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tussenkopcur">Aanleiding:</text:p>
            <text:p text:style-name="considerans.al">Door de bewoner van Dr. Manjoeroplantsoen 41 te Broek op Langedijk, is een verzoek ingediend om een persoonsgebonden gehandicaptenparkeerplaats te realiseren nabij zijn woning.</text:p>
            <text:p text:style-name="tussenkopcur">Vereiste van het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nsiderans.al">De aanvrager beschikt over een gehandicaptenparkeerkaart, welke is afgegeven omdat hij na medische keuring niet in staat blijkt meer dan 100 meter te lopen. De aanvrager moet vanwege zijn handicap verzekerd zijn van vrije parkeerruimte op beperkte afstand van zijn woning. Er bevinden zich geen fysieke belemmeringen om in de Lepelaar voor Dr. Manjoeroplantsoen 41 een parkeerplaats te reserveren als persoonsgebonden gehandicaptenparkeerplaats.</text:p>
            <text:p text:style-name="considerans.al"> Uit het oogpunt van de vrijheid van het verkeer en het beschermen van de weggebruikers wordt het derhalve wenselijk geacht een openbare parkeerplaats te reserveren als persoonsgebonden gehandicaptenparkeerplaats. Hiervoor zal bord E6 van bijlage 1 van het Reglement Verkeersregels en Verkeerstekens 1990 worden geplaatst in de Lepelaar bij een parkeerplaats zo dicht mogelijk bij de woning van aanvrager. Op een onderbord wordt het kenteken van aanvrager vermeld. Exacte locatie is aangegeven in bijlage 1. </text:p>
            <text:p text:style-name="considerans.al">Met bovengenoemde maatregel wordt beoogd om de aanvrager meer zekerheid te bieden om zijn auto te parkeren in de directe nabijheid van zijn woning. Het bestemmen van een openbare parkeerplaats voor het voertuig van de aanvrager wordt aanvaardbaar geacht, aangezien de gevolgen voor de totale parkeercapaciteit te verwaarlozen zijn. Aanvrager gebruikt anders ook een parkeerplaats in de buurt, alleen is dit niet altijd mogelijk op beperkte afstand van zijn woning, wat gezien de aard van zijn handicap wel noodzakelijk is. De toekenning van de persoonsgebonden gehandicaptenparkeerplaats is gebonden aan het bezit van een gehandicaptenparkeerkaart door aanvrager en wordt toegekend zolang de medische noodzaak aanwezig is en de bewoner woonachtig is op het huidige woonadres.</text:p>
            <text:p text:style-name="considerans.al"> De maatregel is niet in strijd met de belangen genoemd in art. 2 Wegenverkeerswet 1994.</text:p>
            <text:p text:style-name="tussenkopcur">Overleg:</text:p>
            <text:p text:style-name="considerans.al">Overeenkomstig artikel 24 van het Besluit administratieve bepalingen inzake het wegverkeer is, namens de korpschef van het regionaal politiekorps Noord-Holland-Noord, overleg gepleegd met de Coördinator Verkeer van het district Noord-Kennemerland.</text:p>
            <text:p text:style-name="tussenkopvet">BESLUIT</text:p>
            <text:p text:style-name="considerans_bottom"/>
          </text:section>
          <text:section text:name="afkondiging_id1-3-2-1-3" text:style-name="afkondiging">
            <text:p text:style-name="afkondiging_top"/>
            <text:p text:style-name="al">Op grond van vorenstaande overwegingen besluiten burgemeester en wethouders om een parkeervak in de Lepelaar voor Dr. Manjoeroplantsoen 41 te Broek op Langedijk te bestemmen tot een persoonsgebonden gehandicaptenparkeerplaats. Hiervoor wordt bord E6 van bijlage 1 van het Reglement verkeersregels en verkeerstekens 1990 geplaatst zo dicht mogelijk bij de woning van de aanvrager. Op een onderbord wordt het kenteken van aanvrager vermeld.</text:p>
          </text:section>
        </text:section>
        <text:section text:name="regeling-tekst_id1-3-2-2" text:style-name="regeling-tekst">
          <text:section text:name="tekst_id1-3-2-2-1" text:style-name="tekst">
            <text:p text:style-name="last-al">De toekenning van de persoonsgebonden gehandicaptenparkeerplaats is gebonden aan het bezit van een gehandicaptenparkeerkaart door aanvrager en wordt toegekend zolang de medische noodzaak aanwezig is en de bewoner woonachtig is op het huidige woonadres.</text:p>
            <text:p text:style-name="tekst_bottom"/>
          </text:section>
        </text:section>
        <text:section text:name="regeling-sluiting_id1-3-2-3" text:style-name="regeling-sluiting">
          <text:section text:name="gegeven_id1-3-2-3-1" text:style-name="gegeven">
            <text:p text:style-name="dagtekening">
            <text:span text:style-name="plaats">Zuid-Scharwoude,</text:span>
            <text:span text:style-name="datum">11-12-2014</text:span>
          </text:p>
          </text:section>
          <text:section text:name="ondertekening_id1-3-2-3-2">
            <text:p><text:span text:style-name="functie">Burgemeester en wethouders van Langedijk</text:span></text:p>
            <text:p><text:span text:style-name="deze">Namens deze,</text:span></text:p>
            <text:p><text:span text:style-name="ondertekening_naam">
            <text:span text:style-name="voornaam">J.J. </text:span>
            <text:span text:style-name="achternaam">Kalverboer</text:span>
          </text:span></text:p>
            <text:p><text:span text:style-name="functie">afdelingsmanager Openbare Werken</text:span></text:p>
          </text:section>
        </text:section>
        <text:section text:name="bezwaarschrift_id1-3-2-4" text:style-name="bezwaarschrift">
          <text:p text:style-name="bezwaarschrift_top"/>
          <text:p text:style-name="tussenkopvetcur">Mededelingen</text:p>
          <text:p text:style-name="tussenkopcur">Inzage:</text:p>
          <text:p text:style-name="bezwaarschrift_al">De stukken behorende bij dit verkeersbesluit liggen gedurende zes weken, met ingang van 17-12-2014 ter inzage in het gemeentehuis tijdens openingsuren.</text:p>
          <text:p text:style-name="tussenkopcur">Bezwaar:</text:p>
          <text:p text:style-name="bezwaarschrift_al">Belanghebbenden die niet met deze beslissing akkoord gaan, kunnen daartegen binnen zes weken na 17-12-2014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2003 BR Haarlem. </text:p>
          <text:p text:style-name="tussenkopcur">Nadere informatie:</text:p>
          <text:p text:style-name="bezwaarschrift_al">Voor nadere informatie over dit verkeersbesluit kunt u terecht bij de verkeerskundige van de Gemeente Langedijk: M. (Maarten) Koning, telefoon: 0226-334433.</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7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7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een persoonsgebonden gehandicaptenparkeerplaats Lepelaar voor Dr. Manjoeroplantsoen 41 Broek op Langedijk</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375</meta:user-defined>
    <meta:user-defined meta:name="OVERHEIDop.StcrtID/DC.identifier">stcrt-2014-36375</meta:user-defined>
    <meta:user-defined meta:name="DCTERMS.alternative">Gemeente Langedijk - Persoonsgebonden gehandicaptenparkeerplaats - Lepelaar voor Dr. Manjoeroplantsoen 41 te Broek op Langedijk</meta:user-defined>
    <meta:user-defined meta:name="OVERHEID.Organisatietype/OVERHEID.organisationType">gemeente</meta:user-defined>
    <meta:user-defined meta:name="OVERHEID.Gemeente/OVERHEID.authority">Langedijk</meta:user-defined>
    <meta:user-defined meta:name="OVERHEID.Gemeente/DC.creator">Langedijk</meta:user-defined>
    <meta:user-defined meta:name="OVERHEID.TaxonomieBeleidsagenda/OVERHEID.category">Verkeer | Weg</meta:user-defined>
    <meta:user-defined meta:name="OVERHEIDop.woonplaats">Broek op Langedijk</meta:user-defined>
    <meta:user-defined meta:name="OVERHEIDop.straatnaam">Lepelaa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537</meta:user-defined>
    <meta:user-defined meta:name="OVERHEID.EPSG28992/DC.spatial">115925 521530</meta:user-defined>
    <meta:user-defined meta:name="OVERHEIDop.versieInformatie"/>
  </office:meta>
</office:document-meta>
</file>