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NCIA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CIA (30G92)</text:p>
      <text:p text:style-name="ifm_p_ifm">Locatie: Oude Waalsdorperweg 61, 2597 AK Den Haag</text:p>
      <text:p text:style-name="ifm_p_ifm">Activiteit: Bouwen, Handelen in strijd met regels ruimtelijke ordening en In- of uitrit aanleggen of veranderen</text:p>
      <text:p text:style-name="ifm_p_ifm">Voor: Het realiseren van een wachtgebouw</text:p>
      <text:p text:style-name="ifm_p_ifm">Aanvraagdatum: 8 december 2014</text:p>
      <text:p text:style-name="ifm_p_ifm">Zaaknummer: 9846818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788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367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367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NCIA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3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6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NCIA, DCMR Milieudienst Rijnmond</meta:user-defined>
    <meta:user-defined meta:name="DCTERMS.W3CDTF/DCTERMS.available">2014-12-17</meta:user-defined>
    <meta:user-defined meta:name="OVERHEIDop.Ruimtelijkplan/OVERHEIDop.bekendmakingBetreffendePlan"/>
  </office:meta>
</office:document-meta>
</file>