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6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december 2014, nr. 2014-0000178946 tot wijziging van de Subsidieregeling kwaliteit arbeidsverhoudingen in verband met het vaststellen van het subsidieplafond voor het jaar 2015 en het opnemen van een einddatum van de regeling</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kwaliteit arbeidsverhoudingen wordt als volgt gewijzigd:</text:p>
      <text:p text:style-name="ifm_p_mt.3.7mm_indent.no_ifm">A</text:p>
      <text:p text:style-name="ifm_p_mt.3.7mm_ifm">In artikel 4, derde lid, vervalt de derde tot en met de zevende zin en wordt een zin toegevoegd, luidende:</text:p>
      <text:section text:style-name="ifm_sect_mleft.5.1mm_ifm" text:name="d15e56">
        <text:p text:style-name="ifm_p_ifm">Voor het jaar 2015 bedraagt het subsidieplafond € 300.000,–.</text:p>
      </text:section>
      <text:p text:style-name="ifm_p_mt.3.7mm_indent.no_ifm">B</text:p>
      <text:p text:style-name="ifm_p_mt.3.7mm_ifm">Aan artikel 8 wordt toegevoegd: en vervalt met ingang van 1 januari 2017.</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10 december 2014
               </text:p>
      <text:p text:style-name="ifm_p_font.italic_mt.3.7mm_ifm">De Minister van Sociale Zaken en Werkgelegenheid,<text:line-break/>L.F.<text:s/>Asscher</text:p>
      <text:h text:style-name="ifm_p_font.bold_mt.5.08mm_page.break-before_ifm" text:outline-level="3">TOELICHTING</text:h>
      <text:p text:style-name="ifm_p_mt.4.23mm_ifm">De Subsidieregeling kwaliteit arbeidsverhoudingen (hierna: SKA) is gebaseerd op de artikelen 3, eerste lid, en 5 van de Kaderwet SZW-subsidies. De SKA is een regeling waarmee projecten ter verbetering van de kwaliteit van de arbeidsverhoudingen kunnen worden ondersteund. Jaarlijks wordt het subsidieplafond voor de SKA vastgesteld. Het subsidieplafond voor het jaar 2015 wordt – net als de voorafgaande jaren – vastgesteld op € 300.000,–.</text:p>
      <text:p text:style-name="ifm_p_ifm">Op grond van artikel 6a, tweede lid, van de Aanwijzingen voor subsidieverstrekking dient een subsidieregeling een tijdstip te bevatten waarop die regeling vervalt. Artikel 8 is om deze reden aangevul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62</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62</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0 december 2014, nr. 2014-0000178946 tot wijziging van de Subsidieregeling kwaliteit arbeidsverhoudingen in verband met het vaststellen van het subsidieplafond voor het jaar 2015 en het opnemen van een einddatum van de regel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3, eerste lid, en 5 van de Kaderwet SZW-subsidies;</meta:user-defined>
    <meta:user-defined meta:name="DC.title">Regeling van de Minister van Sociale Zaken en Werkgelegenheid van 10 december 2014, nr. 2014-0000178946 tot wijziging van de Subsidieregeling kwaliteit arbeidsverhoudingen in verband met het vaststellen van het subsidieplafond voor het jaar 2015 en het opnemen van een einddatum van de regeling</meta:user-defined>
    <meta:user-defined meta:name="DCTERMS.alternative"/>
    <meta:user-defined meta:name="DCTERMS.W3CDTF/OVERHEIDop.datumOndertekening">2014-12-10</meta:user-defined>
    <meta:user-defined meta:name="DCTERMS.W3CDTF/DCTERMS.available">2014-12-18</meta:user-defined>
    <meta:user-defined meta:name="OVERHEIDop.Ruimtelijkplan/OVERHEIDop.bekendmakingBetreffendePlan"/>
  </office:meta>
</office:document-meta>
</file>