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stoorskuilenweg-Randweg N-298, T-aansluiting voorzien van stopbord en stopstreep,november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RKEERSBESLUIT</text:span>
          </text:p>
            <text:p text:style-name="tussenkopvet">
            <text:span text:style-name="nadrukvet">Burgemeester en Wethouders van Heerlen;</text:span>
          </text:p>
            <text:p text:style-name="tussenkopvet">
            <text:span text:style-name="nadrukvet">Gelet op</text:span>
            <text:span text:style-name="nadrukvet">: </text:span>
          </text:p>
            <text:p text:style-name="considerans.al">De bepalingen van de Wegenverkeerswet 1994, het Reglement Verkeersregels en</text:p>
            <text:p text:style-name="considerans.al">Verkeerstekens 1990, het Besluit Administratieve Bepalingen inzake het</text:p>
            <text:p text:style-name="considerans.al">Wegverkeer, de Algemene wet Bestuursrecht en het mandaatbesluit van 21 januari 2014. </text:p>
            <text:p text:style-name="tussenkopvet">
            <text:span text:style-name="nadrukvet">0verwegende</text:span>
            <text:span text:style-name="nadrukvet"> dat</text:span>
            <text:span text:style-name="nadrukvet">:</text:span>
            <text:span text:style-name="nadrukcur"/>
          </text:p>
            <text:p text:style-name="considerans.al">De Pastoorskuilenweg is een buurtontsluitingsweg (max. 50 km/uur) die aansluit op de Randweg die deels buurontsluitingsweg (50 km/uur) is en deels gebiedsontsluitingsweg (80 km/uur) is. De weggebruikers op de Pastoorskuilenweg dienen voorrang te verlenen aan de weggebruikers van de Randweg. Ter plaatse zijn uitzichtbelemmeringen aanwezig die niet kunnen worden weggenomen. Voorts wordt het snelheidsverschil tussen de twee wegen door weggebruikers niet goed ingeschat waardoor regelmatig (bijna) aanrijdingen plaatsvinden.  </text:p>
            <text:p text:style-name="tussenkopvet">
            <text:span text:style-name="nadrukvet">Uit oogpunt van</text:span>
          </text:p>
            <text:p text:style-name="considerans.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tussenkopvet">
            <text:span text:style-name="nadrukvet">i</text:span>
            <text:span text:style-name="nadrukvet">s het gewenst</text:span>
            <text:span text:style-name="nadrukvet">om</text:span>
            <text:span text:style-name="nadrukvet"/>
          </text:p>
            <text:p text:style-name="considerans.al">de aansluiting van de Pastoorskuilenweg met Randweg te voorzien van een stopbord en een stopstreep.  </text:p>
            <text:p text:style-name="tussenkopvet">
            <text:span text:style-name="nadrukvet">Motivering: </text:span>
          </text:p>
            <text:p text:style-name="considerans.al">Door deze maatregel zal de voorrangverlener meer aandacht hebben voor de weggebruikers op de Randweg. Door deze maatregel wordt de verkeersveiligheid optimaal bevorderd.<text:span text:style-name="nadrukvet"/></text:p>
            <text:p text:style-name="tussenkopvet">
            <text:span text:style-name="nadrukvet">Belangenafweging</text:span>
            <text:span text:style-name="nadrukvet">:</text:span>
          </text:p>
            <text:p text:style-name="considerans.al">De gemeentelijke belangen wegen zwaarder dan de belangen van overige belanghebbenden.<text:span text:style-name="nadrukvet"/></text:p>
            <text:p text:style-name="considerans.al">Belanghebbenden worden niet onevenredig benadeeld door het treffen van de maatregel</text:p>
            <text:p text:style-name="considerans.al">en er ontstaat geen onduidelijke verkeerssituatie. </text:p>
            <text:p text:style-name="tussenkopvet">
            <text:span text:style-name="nadrukvet">Gehoord/Overleg</text:span>
            <text:span text:style-name="nadrukvet">:</text:span>
          </text:p>
            <text:p text:style-name="considerans.al">Ingevolge artikel 24 van het BABW is vooraf overleg gepleegd met de korpschef van het</text:p>
            <text:p text:style-name="considerans.al">regionale politiekorps;</text:p>
            <text:p text:style-name="considerans.al">De Pastoorskuilenweg en het gedeelte Randweg ter hoogte van de T-aansluiting liggen in het stadsdeel Hoensbroek en zijn in beheer bij de gemeente Heerl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middel van de plaatsing van het bord B07 van bijlage 1 van het Reglement Verkeersregels en Verkeerstekens 1990 het verkeer op de Pastoorskuilenweg bij de T aansluiting met de Randweg te laten stoppen en voorrang te laten verlenen op het verkeer op de Randweg.</text:p>
            <text:p text:style-name="common-al">door middel van het aanbrengen van een stopstreep, zoals bedoeld in art. 79 van het RVV 1990 de weggebruiker te laten stoppen op de Pastoorskuilenweg bij de T-aansluiting met de Randweg.</text:p>
            <text:p text:style-name="common-al">Heerlen,</text:p>
            <text:p text:style-name="common-al">Burgemeester en wethouders van Heerlen,</text:p>
            <text:p text:style-name="common-al">namens dezen,</text:p>
            <text:p text:style-name="common-al">het waarnemend hoofd van het bureau Beleid en bedrijfsvoering van de afdeling Beheer en onderhoud.</text:p>
            <text:p text:style-name="common-al">A.Mathissen-Wetzelaer,</text:p>
            <text:p text:style-name="tussenkopvet">
            <text:span text:style-name="nadrukvet">Ter inzage legging:</text:span>
            <text:span text:style-name="nadrukvet"/>
          </text:p>
            <text:p text:style-name="common-al">Het verkeersbesluit + tekening liggen eveneens ter inzage bij het Klantcontactcentrum van de afdeling Publiekszaken in de hal van het stadhuis, Geleenstraat 27 in Heerlen.</text:p>
            <text:p text:style-name="tussenkopvet">
            <text:span text:style-name="nadrukvet">Bezwaar:</text:span>
          </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tussenkopvet">
            <text:span text:style-name="nadrukvet">Bijlagen</text:span>
          </text:p>
            <text:p text:style-name="last-al">Tekening: Pastoorskuilenweg-Randweg, 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5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35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oorskuilenweg-Randweg N-298, T-aansluiting voorzien van stopbord en stopstreep,november 2014.</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358</meta:user-defined>
    <meta:user-defined meta:name="OVERHEIDop.StcrtID/DC.identifier">stcrt-2014-36358</meta:user-defined>
    <meta:user-defined meta:name="DCTERMS.alternative">Gemeente Heerlen - Pastoorskuilenweg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Bestuur | Gemeenten</meta:user-defined>
    <meta:user-defined meta:name="OVERHEIDop.woonplaats">Hoensbroek</meta:user-defined>
    <meta:user-defined meta:name="OVERHEIDop.straatnaam">Pastoorskuilen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528</meta:user-defined>
    <meta:user-defined meta:name="OVERHEID.EPSG28992/DC.spatial">192384 326754</meta:user-defined>
    <meta:user-defined meta:name="OVERHEIDop.versieInformatie"/>
  </office:meta>
</office:document-meta>
</file>