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Vollenhove - parkeerverbodszone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43-170-OW-E</text:p>
            <text:p text:style-name="context_bottom"/>
          </text:section>
          <text:p text:style-name="aanhef_wie">Burgemeester en wethouders van de gemeente Steenwijkerland;</text:p>
          <text:section text:name="considerans_id1-3-2-1-3" text:style-name="considerans">
            <text:p text:style-name="tussenkopcur">
            <text:span text:style-name="nadrukvet">Overwegingen ten aanzien van het besluit</text:span>
          </text:p>
            <text:p text:style-name="considerans.al">dat in het centrum van Vollenhove in veel straten een parkeer- of stopverbod is ingesteld;</text:p>
            <text:p text:style-name="considerans.al"/>
            <text:p text:style-name="considerans.al">dat met betrekking tot een aantal straten in het centrum van Vollenhove waar nu nog geen stop- of parkeerverbod geldt wel de wens voor een parkeerverbod bestaat;</text:p>
            <text:p text:style-name="considerans.al"/>
            <text:p text:style-name="considerans.al">dat parkeerverboden in straten met beperkte fysieke ruimte de doorstroming ten goede komen en de verkeersveiligheid verhogen;</text:p>
            <text:p text:style-name="considerans.al"/>
            <text:p text:style-name="considerans.al">dat met het instellen van een parkeerverbodszone in plaats van losse stop- en parkeerverboden minder borden nodig zijn om het geldende regime aan te duiden;</text:p>
            <text:p text:style-name="considerans.al"/>
            <text:p text:style-name="considerans.al">dat aan de westzijde van de Molenberg, tussen Het Goor en de Doelenstraat, momenteel een stopverbod geldt, aan de oostzijde van de weg geparkeerd mag worden en er geen parkeervakken aanwezig zijn waardoor bewoners op dit moment door een opname van dit wegvak in de parkeerverbodszone onevenredig getroffen zullen worden omdat parkeren in die straat dan niet langer is toegestaan;</text:p>
            <text:p text:style-name="considerans.al"/>
            <text:p text:style-name="considerans.al">dat in 2016 tijdens een herinrichting parkeervakken zullen worden aangebracht waardoor opname van het betreffende wegvak in de parkeerverbodszone niet langer onevenredige gevolgen voor de bewoners met zich meebrengt;</text:p>
            <text:p text:style-name="considerans.al"/>
            <text:p text:style-name="considerans.al">gelet op hetgeen hierover is geadviseerd in het ‘Advies parkeerverbodszone in Vollenhove t.b.v. verkeersbesluit’ van 30 september 2014;</text:p>
            <text:p text:style-name="considerans.al"/>
            <text:p text:style-name="considerans.al">dat genoemde wegen niet onder het beheer vallen van het Rijk, de provincie of het waterschap;</text:p>
            <text:p text:style-name="considerans.al"/>
            <text:p text:style-name="considerans.al">dat ter zake van dit besluit overleg is gepleegd met de korpschef van de regiopolitie IJsselland;</text:p>
            <text:p text:style-name="considerans.al"/>
            <text:p text:style-name="considerans.al">dat de politie hierover positief heeft geadviseerd;</text:p>
            <text:p text:style-name="considerans.al"/>
            <text:p text:style-name="considerans.al">dat deze maatregelen worden genomen met als doel het verzekeren van de veiligheid van de weg alsmede het in stand houden van de weg en het waarborgen van de bruikbaarheid daarvan;</text:p>
            <text:p text:style-name="considerans.al"/>
            <text:p text:style-name="considerans.al">gelet op artikel 2 van de Wegenverkeerswet 1994 en artikel(en) 8, 9, 12, 13, 14, 21 alsmede 23 tot en met 26 va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verwijdering van de borden model E1 en E2 van bijlage 1 van het Reglement Verkeersregels en Verkeerstekens 1990 zoals aangegeven op de bij dit besluit behorende situatietekening T1-01 van projectnummer T1199MB1 de bestaande parkeer- en stopverboden op die locaties op te heffen;</text:p>
            <text:p text:style-name="common-al">- door plaatsing van borden model E1zb en E1ze van bijlage 1 van het Reglement Verkeersregels en Verkeerstekens 1990 op de volgende locaties:</text:p>
            <text:list text:style-name="id1-3-2-2-1-3">
              <text:list-item text:style-override="id1-3-2-2-1-3-1">
                <text:number>1.</text:number>
                <text:p text:style-name="al">het Kerkplein bij de kruising met de Gasthuisstraat;</text:p>
              </text:list-item>
              <text:list-item text:style-override="id1-3-2-2-1-3-2">
                <text:number>2.</text:number>
                <text:p text:style-name="al">de Gasthuislaan bij de kruising met de Visscherstraat;</text:p>
              </text:list-item>
              <text:list-item text:style-override="id1-3-2-2-1-3-3">
                <text:number>3.</text:number>
                <text:p text:style-name="al">de Bisschopstraat op 10 meter vanaf de kant rijbaan Bentstraat;</text:p>
              </text:list-item>
              <text:list-item text:style-override="id1-3-2-2-1-3-4">
                <text:number>4.</text:number>
                <text:p text:style-name="al">de Canneveltstraat op 5 meter vanaf de kant rijbaan Bentstraat;</text:p>
              </text:list-item>
              <text:list-item text:style-override="id1-3-2-2-1-3-5">
                <text:number>5.</text:number>
                <text:p text:style-name="al">de Groenestraat op 23 meter vanaf de kant rijbaan Bentstraat;</text:p>
              </text:list-item>
              <text:list-item text:style-override="id1-3-2-2-1-3-6">
                <text:number>6.</text:number>
                <text:p text:style-name="al">de Westerholtstraat op 5 meter vanaf de kant rijbaan Bentstraat;</text:p>
              </text:list-item>
              <text:list-item text:style-override="id1-3-2-2-1-3-7">
                <text:number>7.</text:number>
                <text:p text:style-name="al">de Bentstraat, aan de noordkant van de kruising met de Doeveslag;</text:p>
              </text:list-item>
              <text:list-item text:style-override="id1-3-2-2-1-3-8">
                <text:number>8.</text:number>
                <text:p text:style-name="al">de Groenestraat, aan de westkant van de kruising met de Kerksteeg;</text:p>
              </text:list-item>
              <text:list-item text:style-override="id1-3-2-2-1-3-9">
                <text:number>9.</text:number>
                <text:p text:style-name="al">de Groenestraat bij de kruisingen met Voorpoort;</text:p>
              </text:list-item>
              <text:list-item text:style-override="id1-3-2-2-1-3-10">
                <text:number>10.</text:number>
                <text:p text:style-name="al">de Clarenberglaan, aan de westkant van de kruising met de Clarenberglaan;</text:p>
              </text:list-item>
              <text:list-item text:style-override="id1-3-2-2-1-3-11">
                <text:number>11</text:number>
                <text:p text:style-name="al">de Molenberg bij de kruising met de Doelenstraat;</text:p>
              </text:list-item>
              <text:list-item text:style-override="id1-3-2-2-1-3-12">
                <text:number>12</text:number>
                <text:p text:style-name="al">op de toegangsweg naar het parkeerterrein tussen Het Goor en de Doelenstraat bij de kruising met Het Goor;</text:p>
              </text:list-item>
            </text:list>
            <text:p text:style-name="common-al">zoals aangegeven op de bij dit besluit behorende situatietekening T2-01 van projectnummer T1199MB1, een parkeerverbodszone in te stellen zoals op genoemde situatietekening is aangegeven;</text:p>
            <text:p text:style-name="common-al">- door verwijdering van de borden model E2 van bijlage 1 van het Reglement Verkeersregels en Verkeerstekens 1990 van de westzijde van de Molenberg (zoals aan gegeven op de bij dit besluit behorende situatietekening T1-02 van projectnummer T1199MB1) per 1 juli 2016 en gelijktijdige verplaatsing van de borden model E1zb en E1ze van bijlage 1 van het Reglement Verkeersregels en Verkeerstekens 1990 van de Molenberg bij de kruising met de Doelenstraat naar de Molenberg bij de kruising met Het Goor, per 1 juli 2016 het huidige stopverbod voor de westzijde van de Molenberg op te heffen en de Molenberg, tussen de Doelenstraat en Het Goor, op te nemen in de parkeerverbodszone.</text:p>
            <text:p text:style-name="last-al"/>
            <text:p text:style-name="tekst_bottom"/>
          </text:section>
        </text:section>
        <text:section text:name="regeling-sluiting_id1-3-2-3" text:style-name="regeling-sluiting">
          <text:section text:name="gegeven_id1-3-2-3-1" text:style-name="gegeven">
            <text:p text:style-name="dagtekening">
            <text:span text:style-name="plaats">Steenwijk,</text:span>
            <text:span text:style-name="datum">16 december 2014</text:span>
          </text:p>
          </text:section>
          <text:section text:name="ondertekening_id1-3-2-3-2">
            <text:p><text:span text:style-name="functie"/></text:p>
            <text:p><text:span text:style-name="deze">namens burgemeester en wethouders van Steenwijkerland,</text:span></text:p>
            <text:p><text:span text:style-name="deze">allround juridisch medewerker afdeling openbare werken,</text:span></text:p>
            <text:p><text:span text:style-name="deze"/></text:p>
            <text:p><text:span text:style-name="deze">E. Leenstra</text:span></text:p>
            <text:p><text:span text:style-name="deze"/></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mogelijkheid:</text:span>
        </text:p>
          <text:p text:style-name="bezwaarschrift_al">Als u het niet eens bent met dit besluit, kunt u <text:span text:style-name="nadrukondlijn">binnen zes weken</text:span> na de bekendmaking van dit besluit een bezwaarschrift indienen bij burgemeester en wethouders van Steenwijkerland, Postbus 162, 8330 AD Steenwijk. In het bezwaarschrift moet u aangeven tegen welk besluit u bezwaar maakt en waarom u het niet eens bent met dit besluit. Verder moet u de datum en uw naam en adres vermelden. Overigens kunnen ook andere belanghebbenden dan u tegen dit besluit bezwaar maken.</text:p>
          <text:p text:style-name="bezwaarschrift_al"/>
          <text:p text:style-name="bezwaarschrift_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text:p>
          <text:p text:style-name="bezwaarschrift_al">Dit verzoek moet u richten aan: de voorzieningenrechter van de rechtbank Overijssel, Zittingsplaats Zwolle, Postbus 10067, 8000 GB Zwolle. U kunt het verzoekschrift ook digitaal indienen via: loket.rechtspraak.nl/bestuursrecht. Daarvoor moet u wel beschikken over een elektronische handtekening (DigiD). Aan het indienen van een verzoek om een voorlopige voorziening zijn kosten verbonden; informatie over de hoogte van dit griffierecht kunt u bij de griffie van de rechtbank krijg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5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5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enwijkerland - Vollenhove - parkeerverbodszone centrum</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357</meta:user-defined>
    <meta:user-defined meta:name="OVERHEIDop.StcrtID/DC.identifier">stcrt-2014-36357</meta:user-defined>
    <meta:user-defined meta:name="DCTERMS.alternative">Gemeente Steenwijkerland - parkeerverbodszone centrum - Vollenhove</meta:user-defined>
    <meta:user-defined meta:name="OVERHEID.Organisatietype/OVERHEID.organisationType">gemeente</meta:user-defined>
    <meta:user-defined meta:name="OVERHEID.Gemeente/OVERHEID.authority">Steenwijkerland</meta:user-defined>
    <meta:user-defined meta:name="OVERHEID.Gemeente/DC.creator">Steenwijkerland</meta:user-defined>
    <meta:user-defined meta:name="OVERHEID.TaxonomieBeleidsagenda/OVERHEID.category">Verkeer | Weg</meta:user-defined>
    <meta:user-defined meta:name="OVERHEIDop.woonplaats">Vollenhove</meta:user-defined>
    <meta:user-defined meta:name="OVERHEIDop.straatnaam">Voorpoort</meta:user-defined>
    <meta:user-defined meta:name="OVERHEIDop.woonplaats">Vollenhove</meta:user-defined>
    <meta:user-defined meta:name="OVERHEIDop.straatnaam">Groenestraat</meta:user-defined>
    <meta:user-defined meta:name="OVERHEID.PostcodeHuisnummer/OVERHEIDop.postcodeHuisnummer">8325CA 5</meta:user-defined>
    <meta:user-defined meta:name="OVERHEIDop.woonplaats">Vollenhove</meta:user-defined>
    <meta:user-defined meta:name="OVERHEIDop.straatnaam">Molenberg</meta:user-defined>
    <meta:user-defined meta:name="OVERHEID.PostcodeHuisnummer/OVERHEIDop.postcodeHuisnummer">8325BP 7</meta:user-defined>
    <meta:user-defined meta:name="OVERHEIDop.woonplaats">Vollenhove</meta:user-defined>
    <meta:user-defined meta:name="OVERHEIDop.straatnaam">Gasthuisstraat</meta:user-defined>
    <meta:user-defined meta:name="OVERHEID.PostcodeHuisnummer/OVERHEIDop.postcodeHuisnummer">8325BL 62</meta:user-defined>
    <meta:user-defined meta:name="OVERHEIDop.woonplaats">Vollenhove</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3-170-OW-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523</meta:user-defined>
    <meta:user-defined meta:name="OVERHEIDop.externeBijlage">exb-2014-19524</meta:user-defined>
    <meta:user-defined meta:name="OVERHEIDop.externeBijlage">exb-2014-19525</meta:user-defined>
    <meta:user-defined meta:name="OVERHEIDop.externeBijlage">exb-2014-19526</meta:user-defined>
    <meta:user-defined meta:name="OVERHEIDop.externeBijlage">exb-2014-19527</meta:user-defined>
    <meta:user-defined meta:name="OVERHEID.EPSG28992/DC.spatial">193572 521612</meta:user-defined>
    <meta:user-defined meta:name="OVERHEID.EPSG28992/DC.spatial">193039 521566</meta:user-defined>
    <meta:user-defined meta:name="OVERHEID.EPSG28992/DC.spatial">193409 521744</meta:user-defined>
    <meta:user-defined meta:name="OVERHEID.EPSG28992/DC.spatial">192990 521766</meta:user-defined>
    <meta:user-defined meta:name="OVERHEID.EPSG28992/DC.spatial">193252 521730</meta:user-defined>
    <meta:user-defined meta:name="OVERHEIDop.versieInformatie"/>
  </office:meta>
</office:document-meta>
</file>