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8-n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ijziging Arbeidsomstandighedenregeling, Bijlage XIII, onderdeel B, grenswaarden kankerverwekkende stoffen</text:h>
      <text:p text:style-name="ifm_p_mt.7.4mm_ifm">In de Staatscourant van 18 december 2014, nr. 36338, is een wijziging van de Arbeidsomstandighedenregeling, Bijlage XIII, onderdeel B, betreffende grenswaarden voor kankerverwekkende stoffen, gepubliceerd. Abusievelijk is een onjuiste titel opgenomen. De correcte titel luidt: Regeling van de Minister van Sociale Zaken en Werkgelegenheid van 10 december 2014, nummer 2014-0000184806, tot wijziging van de Arbeidsomstandighedenregeling in verband met de actualisering van Bijlage XIII, onderdeel B, betreffende grenswaarden voor kankerverwekkende 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38-n1</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38-n1</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wijziging Arbeidsomstandighedenregeling, Bijlage XIII, onderdeel B, grenswaarden kankerverwekkende stoffen</dc:title>
    <meta:user-defined meta:name="OVERHEIDop.Staatscourant/DC.type">Besluiten van algemene strekking</meta:user-defined>
    <meta:user-defined meta:name="OVERHEIDop.versieInformatie">Rectificatie</meta:user-defined>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33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 4.16, eerste lid, van het Arbeidsomstandighedenbesluit</meta:user-defined>
    <meta:user-defined meta:name="DC.title">Rectificatie wijziging Arbeidsomstandighedenregeling, Bijlage XIII, onderdeel B, grenswaarden kankerverwekkende stoffen</meta:user-defined>
    <meta:user-defined meta:name="DCTERMS.alternative"/>
    <meta:user-defined meta:name="OVERHEIDop.versienummer">n1</meta:user-defined>
    <meta:user-defined meta:name="DCTERMS.W3CDTF/DCTERMS.available">2014-12-31</meta:user-defined>
    <meta:user-defined meta:name="OVERHEIDop.Ruimtelijkplan/OVERHEIDop.bekendmakingBetreffendePlan"/>
  </office:meta>
</office:document-meta>
</file>