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7-3">
      <text:list-level-style-bullet text:bullet-char="∘" text:level="1">
        <style:list-level-properties text:min-label-width="10mm"/>
      </text:list-level-style-bullet>
    </text:list-style>
    <text:list-style style:name="id1-3-2-1-1-26-7-3-1">
      <text:list-level-style-bullet text:bullet-char="∘" text:level="1">
        <style:list-level-properties text:min-label-width="10mm"/>
      </text:list-level-style-bullet>
    </text:list-style>
    <text:list-style style:name="id1-3-2-1-1-26-7-3-2">
      <text:list-level-style-bullet text:bullet-char="∘" text:level="1">
        <style:list-level-properties text:min-label-width="10mm"/>
      </text:list-level-style-bullet>
    </text:list-style>
    <text:list-style style:name="id1-3-2-1-1-26-7-3-3">
      <text:list-level-style-bullet text:bullet-char="∘" text:level="1">
        <style:list-level-properties text:min-label-width="10mm"/>
      </text:list-level-style-bullet>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0-4">
      <text:list-level-style-bullet style:num-suffix="" text:bullet-char="​" text:level="1">
        <style:list-level-properties text:min-label-width="10mm"/>
      </text:list-level-style-bullet>
    </text:list-style>
    <text:list-style style:name="id1-3-2-1-1-40-5">
      <text:list-level-style-bullet style:num-suffix="" text:bullet-char="​" text:level="1">
        <style:list-level-properties text:min-label-width="10mm"/>
      </text:list-level-style-bullet>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voor het opladen van elektrische auto’s op de parkeerstrook ter hoogte van Saksen Weimarplei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arkeerstrook tegenover </text:span>
            <text:span text:style-name="nadrukcur">Saksen Weimarplein , weggedeelte parallel aan </text:span>
            <text:span text:style-name="nadrukcur">de </text:span>
            <text:span text:style-name="nadrukcur">Franklin Rooseveltlaan</text:span>
          </text:p>
            <text:p text:style-name="common-al"/>
            <text:p text:style-name="common-al">DV14VB2689, d.d. 15 december 2014</text:p>
            <text:p text:style-name="common-al"/>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van kracht geworden op 1 augustus 2014,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p text:style-name="common-al">• Het voorkomen of beperken van door het verkeer veroorzaakte overlast, hinder of schade alsmede de gevolgen voor het milieu, als bedoeld in de Wet Milieubeheer. </text:p>
            <text:p text:style-name="tussenkopcur">
            <text:span text:style-name="nadrukvet">Is het gewenst om</text:span>
          </text:p>
            <text:p text:style-name="common-al">Op het Saksen Weimarplein, op de parkeerstrook tegenover het kantoorgebouw huisnummer 5, twee parkeerplaatsen te reserveren voor het opladen van elektrische auto’s. Een en ander zoals weergegeven op de bijgevoegde tekening ‘Locatie oplaadpaal Saksen Weimarplein’.</text:p>
            <text:p text:style-name="tussenkopcur">
            <text:span text:style-name="nadrukvet">Motivering</text:span>
          </text:p>
            <text:p text:style-name="common-al">
            <text:span text:style-name="nadrukcur">
              <text:span text:style-name="nadrukondlijn">Algemeen</text:span>
            </text:span>
          </text:p>
            <text:p text:style-name="common-al">Breda onderschrijft de visie van de provincie Noord-Brabant om elektrische mobiliteit te ondersteunen vanwege milieu en economische overwegingen. Het college heeft daartoe op 12 april 2011 ingestemd met de “Visie Elektrisch Vervoer Brabantstad”. Elektrische mobiliteit kent geen lokale uitstoot van schadelijke uitlaatgassen en is geluidsarm. De oplaadpalen laden op met ‘groene stroom’ waardoor ook de CO2-uitstoot nihil is hetgeen bijdraagt aan de doelstellingen van het Klimaatuitvoeringsprogramma van de gemeente. </text:p>
            <text:p text:style-name="common-al"/>
            <text:p text:style-name="common-al">Breda wil het rijden met elektrische auto’s stimuleren en in de praktijk mogelijk maken door oplaadpalen te plaatsen in openbaar gebied. De gemeente is een overeenkomst aangegaan met de provincie Noord-Brabant om de door de provincie beschikbaar gestelde oplaadpalen voor elektrische auto’s te plaatsen. Verwacht wordt dat het aantal e-auto’s de komende tijd zal toenemen omdat steeds meer autofabrikanten al dan niet 100% elektrische auto’s op de markt brengen. </text:p>
            <text:p text:style-name="common-al"/>
            <text:p text:style-name="common-al">
            <text:span text:style-name="nadrukcur">
              <text:span text:style-name="nadrukondlijn">
                <text:span text:style-name="nadrukvet">Locatiekeuze</text:span>
              </text:span>
            </text:span>
          </text:p>
            <text:p text:style-name="common-al">Elektrisch vervoer is nog volop in ontwikkeling en maakt het noodzakelijk dat de accu’s regelmatig moeten worden opgeladen. Niet iedereen heeft de mogelijkheid om op privéterrein te parkeren en daar op te laden. Daarom vindt de gemeente het wenselijk hiervoor ook publiek toegankelijke voorzieningen aan te leggen in openbaar gebied.</text:p>
            <text:p text:style-name="common-al">De locaties voor het plaatsen van oplaadpalen in het openbaar gebied moeten voldoen aan diverse door de provincie Noord-Brabant, de netbeheerder Enexis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1-1-26">
              <text:list-item text:style-override="id1-3-2-1-1-26-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1-1-26-2">
                <text:number>-</text:number>
                <text:p text:style-name="al">het betreft bestaande of reeds geplande parkeerplaatsen,</text:p>
              </text:list-item>
              <text:list-item text:style-override="id1-3-2-1-1-26-3">
                <text:number>-</text:number>
                <text:p text:style-name="al">het ter plaatse geldende parkeerregime blijft van toepassing,</text:p>
              </text:list-item>
              <text:list-item text:style-override="id1-3-2-1-1-26-4">
                <text:number>-</text:number>
                <text:p text:style-name="al">toegankelijk voor een onbepaalde groep gebruikers maar uitsluitend voor het opladen van een elektrische auto,</text:p>
              </text:list-item>
              <text:list-item text:style-override="id1-3-2-1-1-26-5">
                <text:number>-</text:number>
                <text:p text:style-name="al">locaties waarvan wordt verwacht dat deze een voldoende gebruik van de oplaadpaal kennen,</text:p>
              </text:list-item>
              <text:list-item text:style-override="id1-3-2-1-1-26-6">
                <text:number>-</text:number>
                <text:p text:style-name="al">per stopcontact van de oplaadpaal is een uitsluitend voor het opladen gereserveerde parkeerplaats aanwezig,</text:p>
              </text:list-item>
              <text:list-item text:style-override="id1-3-2-1-1-26-7">
                <text:number>-</text:number>
                <text:p text:style-name="al">bij locaties die door e-rijders worden aangevraagd wordt verder nog gelet op:</text:p>
                <text:list text:style-name="id1-3-2-1-1-26-7-3">
                  <text:list-item text:style-override="id1-3-2-1-1-26-7-3-1">
                    <text:number>∘</text:number>
                    <text:p text:style-name="al">een locatie waar de oplaadpaal het best tot zijn recht komt.</text:p>
                  </text:list-item>
                  <text:list-item text:style-override="id1-3-2-1-1-26-7-3-2">
                    <text:number>∘</text:number>
                    <text:p text:style-name="al">een redelijk beloopbare afstand tot de oplaadpaal van maximaal circa 300 meter,</text:p>
                  </text:list-item>
                  <text:list-item text:style-override="id1-3-2-1-1-26-7-3-3">
                    <text:number>∘</text:number>
                    <text:p text:style-name="al">mogelijke alternatieven die binnen redelijke afstand beschikbaar zijn.</text:p>
                    <text:p text:style-name="al"/>
                  </text:list-item>
                </text:list>
              </text:list-item>
            </text:list>
            <text:p text:style-name="common-al">
            <text:span text:style-name="nadrukcur">
              <text:span text:style-name="nadrukondlijn">Locatie Parkeerstrook tegenover </text:span>
            </text:span>
            <text:span text:style-name="nadrukcur">
              <text:span text:style-name="nadrukondlijn">huisnummer</text:span>
            </text:span>
            <text:span text:style-name="nadrukcur">
              <text:span text:style-name="nadrukondlijn"> Saksen Weimarplein 5</text:span>
            </text:span>
          </text:p>
            <text:p text:style-name="common-al">Deze locatie is aangevraagd door een e-rijder woonachtig in de omgeving van het Saksen Weimarplein. Er is gekozen om de oplaadlocatie aan het plein te realiseren omdat dit plein vrij centraal ligt in een gebied waar meer e-rijders verwacht worden. Binnen redelijke afstand is nog geen ander oplaadpunt beschikbaar. De locatie is goed zichtbaar en bereikbaar voor e-rijders woonachtig of met een bestemming in de omgeving. </text:p>
            <text:p text:style-name="common-al">De locatie aan het Saksen Weimarplein voldoet aan de hiervoor genoemde uitgangspunten. Er is behoefte aan een oplaadplaats voor elektrische auto’s in deze omgeving. </text:p>
            <text:p text:style-name="common-al"/>
            <text:p text:style-name="common-al">Er worden twee parkeerplaatsen gereserveerd voor het opladen van elektrische auto’s op de parkeerstrook in het Saksen Weimarplein tegenover het kantoorgebouw huisnummer 5. Bij de parkeerplaatsen zal een oplaadpaal geplaatst worden en het bord E04 (parkeergelegenheid) plus onderbord met de tekst ‘alleen voor opladen elektrische voertuigen’. Op het wegdek wordt een markering aangebracht om de parkeerplaats aan te duiden. Een en ander zoals opgenomen op de bijbehorende tekening ‘Locatie oplaadpaal Saksen Weimarplein’ welke onderdeel uitmaakt van dit besluit. </text:p>
            <text:p text:style-name="tussenkopcur">
            <text:span text:style-name="nadrukvet">Belangenafweging</text:span>
          </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 Op het Saksen Weimarplein is voldoende parkeergelegenheid beschikbaar. </text:p>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40">
              <text:list-item text:style-override="id1-3-2-1-1-40-1">
                <text:number>I.</text:number>
                <text:p text:style-name="al">Op het Saksen Weimarplein, op de parkeerstrook tegenover huisnummer 5, op het weggedeelte parallel aan de Franklin Rooseveltlaan, twee parkeerplaatsen te reserveren voor het opladen van elektrische auto’s. Bij de parkeerplaatsen wordt het bord E04, parkeergelegenheid, met onderbord met de tekst ‘alleen voor opladen van elektrische voertuigen’, geplaatst.</text:p>
              </text:list-item>
              <text:list-item text:style-override="id1-3-2-1-1-40-2">
                <text:number>II.</text:number>
                <text:p text:style-name="al">Een en ander overeenkomstig tekening, ‘Locatie oplaadpaal Saksen Weimarplein’. </text:p>
              </text:list-item>
              <text:list-item text:style-override="id1-3-2-1-1-40-3">
                <text:number>III.</text:number>
                <text:p text:style-name="al">De datum van openbaarmaking van dit verkeersbesluit te bepalen op 15 december 2014. </text:p>
              </text:list-item>
              <text:list-item text:style-override="id1-3-2-1-1-40-4">
                <text:number/>
                <text:p text:style-name="al"/>
              </text:list-item>
              <text:list-item text:style-override="id1-3-2-1-1-40-5">
                <text:number/>
                <text:p text:style-name="al"/>
              </text:list-item>
            </text:list>
            <text:p text:style-name="common-al">Breda, 15 december 2014</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Kuijpers.</text:p>
            <text:p text:style-name="tussenkopcur">
            <text:span text:style-name="nadrukvet">Terinzage</text:span>
          </text:p>
            <text:p text:style-name="common-al">Het verkeersbesluit is voor een ieder in te zien via www.officielebekendmakingen.nl. Nadere informatie kan worden ingewonnen bij Dhr. G. Rooijmans van de via telefoonnummer 14 076. </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56">
              <text:list-item text:style-override="id1-3-2-1-1-56-1">
                <text:number>a.</text:number>
                <text:p text:style-name="al">naam en adres</text:p>
              </text:list-item>
              <text:list-item text:style-override="id1-3-2-1-1-56-2">
                <text:number>b.</text:number>
                <text:p text:style-name="al">de dagtekening</text:p>
              </text:list-item>
              <text:list-item text:style-override="id1-3-2-1-1-56-3">
                <text:number>c.</text:number>
                <text:p text:style-name="al">omschrijving van het besluit waartegen het bezwaarschrift gericht is; Verkeersbesluit ‘Reserveren van twee parkeerplaatsen voor het opladen van elektrische auto’s op de parkeerstrook ter hoogte van Saksen Weimarplein 5’</text:p>
              </text:list-item>
              <text:list-item text:style-override="id1-3-2-1-1-56-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p>
            <text:p text:style-name="common-al">Tekening ‘Locatie oplaadpaal Saksen Weimarplein’.</text:p>
            <text:p text:style-name="last-al">Voorbeeld bebord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3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3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en van twee parkeerplaatsen voor het opladen van elektrische auto’s op de parkeerstrook ter hoogte van Saksen Weimarplein 5.</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336</meta:user-defined>
    <meta:user-defined meta:name="OVERHEIDop.StcrtID/DC.identifier">stcrt-2014-36336</meta:user-defined>
    <meta:user-defined meta:name="OVERHEID.Gemeente/DC.creator">Breda</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4-19516</meta:user-defined>
    <meta:user-defined meta:name="OVERHEIDop.externeBijlage">exb-2014-19517</meta:user-defined>
    <meta:user-defined meta:name="OVERHEID.Gemeente/DC.spatial">Breda</meta:user-defined>
    <meta:user-defined meta:name="OVERHEIDop.versieInformatie"/>
  </office:meta>
</office:document-meta>
</file>