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bree, DGETM/EM/14195157, Ministerie van Economische Zaken</text:h>
      <text:p text:style-name="ifm_p_font.italic_mt.7.4mm_ifm">5 december 2014</text:p>
      <text:p text:style-name="ifm_p_font.italic_ifm">DGETM/EM/14195157</text:p>
      <text:p text:style-name="ifm_p_mt.3.7mm_ifm">Procesverloop:</text:p>
      <text:p text:style-name="ifm_p_indent.-5mm_mleft.5mm_ifm">–<text:tab/>Wayland Nova B.V. is houder van de bij beschikking van de Minister van Economische Zaken (hierna: EZ) van 12 oktober 2009 verleende opsporingsvergunning aardwarmte voor het gebied genaamd Maasbree, met kenmerk ET/EM/9175273 (Staatscourant 2009, nr. 9051), laatstelijk gewijzigd bij beschikking van de Minister van EZ van 1 oktober 2013 met kenmerk DGETM-EM/13164024;</text:p>
      <text:p text:style-name="ifm_p_indent.-5mm_mleft.5mm_ifm">–<text:tab/>de opsporingsvergunning Maasbree geldt tot 1 december 2014;</text:p>
      <text:p text:style-name="ifm_p_indent.-5mm_mleft.5mm_ifm">–<text:tab/> bij brief van 26 november 2014, heeft de vergunninghouder een aanvraag ingediend om verlenging van de geldigheidsduur van de vergunning met een jaar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/EM/9175273 wordt vervangen door de volgende tekst: De vergunning geldt, vanaf het tijdstip van inwerkingtreding tot 1 december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markt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328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328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Maasbree, DGETM/EM/14195157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3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3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lenging geldigheidsduur opsporingsvergunning aardwarmte Maasbree, DGETM/EM/14195157, Ministerie van Economische Zaken</meta:user-defined>
    <meta:user-defined meta:name="DCTERMS.W3CDTF/DCTERMS.available">2014-12-18</meta:user-defined>
    <meta:user-defined meta:name="OVERHEIDop.Ruimtelijkplan/OVERHEIDop.bekendmakingBetreffendePlan"/>
  </office:meta>
</office:document-meta>
</file>