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3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vangstbevestiging afstandsverklaring opsporingsvergunning L16b, Ministerie van Economische Zaken</text:h>
      <text:p text:style-name="ifm_p_font.italic_mt.7.4mm_ifm">5 december 2014</text:p>
      <text:p text:style-name="ifm_p_font.italic_ifm">DGETM/EM/14188005</text:p>
      <text:p text:style-name="ifm_p_mt.3.7mm_ifm">Hierbij bevestig ik de ontvangst op 11 november 2014 van uw brief van 4 november 2014, waarmee u, mede namens Dyas B.V., verklaart afstand te doen van de bij besluit van de Minister van Economische Zaken op 1 februari 2006 verleende opsporingsvergunning voor koolwaterstoffen L16b, met kenmerk: ET/EM/6004055 (Stcrt. 2006, nr. 38), laatstelijk gewijzigd bij besluit van de Minister van Economische Zaken van 13 maart 2014, kenmerk:DGETM/EM/ 14023475 (Stcrt. 2014, nr. 8037).</text:p>
      <text:p text:style-name="ifm_p_mt.3.7mm_ifm">Op grond van artikel 21, vierde lid, van de Mijnbouwwet (Mbw) is genoemde vergunning met ingang van 12 november 2014 vervallen.</text:p>
      <text:p text:style-name="ifm_p_mt.3.7mm_ifm">Op grond van artikel 21, zesde lid, Mbw zal van het vervallen van genoemde opsporingsvergunning mededeling worden gedaan in de Staatscourant.</text:p>
      <text:p text:style-name="ifm_p_font.italic_mt.3.7mm_ifm">De Minister van Economische Zaken,<text:line-break/>namens deze:<text:line-break/><text:line-break/>J.H.<text:s/>Brouwer<text:line-break/>MT-lid directie Energiemark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6327</text:span><text:tab/>18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6327</text:span><text:tab/>18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vangstbevestiging afstandsverklaring opsporingsvergunning L16b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63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32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DC.title">Ontvangstbevestiging afstandsverklaring opsporingsvergunning L16b, Ministerie van Economische Zaken</meta:user-defined>
    <meta:user-defined meta:name="DCTERMS.W3CDTF/DCTERMS.available">2014-12-18</meta:user-defined>
    <meta:user-defined meta:name="OVERHEIDop.Ruimtelijkplan/OVERHEIDop.bekendmakingBetreffendePlan"/>
  </office:meta>
</office:document-meta>
</file>