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december 2014, nummer WBV 2014/33,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 Vreemdelingencirculaire 2000 komt te luiden:</text:p>
      <text:p text:style-name="ifm_p_mt.3.7mm_ifm">4.1 <text:s/><text:span text:style-name="ifm_span_font.bold_ifm">Artikel 29, tweede lid, onder a, b of c, Vw, afgeleide verblijfsvergunning</text:span></text:p>
      <text:section text:style-name="ifm_sect_mleft.5.1mm_ifm" text:name="d15e61">
        <text:h text:style-name="ifm_p_font.bold_mt.5.08mm_page.keep-with-next_ifm" text:outline-level="4">Algemeen</text:h>
        <text:p text:style-name="ifm_p_mt.4.23mm_ifm">Het wettelijk kader voor het verlenen van de afgeleide verblijfsvergunning voor nareizende gezinsleden staat beschreven in artikel 29, tweede lid, onder a, b of c, Vw.</text:p>
        <text:p text:style-name="ifm_p_mt.3.7mm_ifm">De houder van een verblijfsvergunning asiel voor bepaalde tijd, die verzoekt om overkomst van zijn gezinsleden, wordt aangemerkt als ‘hoofdpersoon’.</text:p>
        <text:p text:style-name="ifm_p_mt.3.7mm_ifm">De termijn van drie maanden, die in artikel 29, tweede lid, Vw wordt genoemd, gaat in op de datum van de beschikking waarin aan de hoofdpersoon de verblijfsvergunning asiel voor bepaalde tijd is verleend.</text:p>
        <text:p text:style-name="ifm_p_mt.3.7mm_ifm">De termijn van drie maanden, zoals die in artikel 29 tweede lid, Vw wordt genoemd, is veiliggesteld als:</text:p>
        <text:p text:style-name="ifm_p_indent.-5mm_mleft.5mm_ifm">•<text:tab/>het gezinslid eerder dan de hoofdpersoon Nederland is ingereisd en hier een aanvraag om een verblijfsvergunning asiel voor bepaalde tijd heeft ingediend; of</text:p>
        <text:p text:style-name="ifm_p_indent.-5mm_mleft.5mm_ifm">•<text:tab/>de hoofdpersoon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hoofdpersoon zijn gezinsleden ook heeft genoemd tijdens zijn asielprocedure.</text:p>
        <text:p text:style-name="ifm_p_mt.3.7mm_ifm">De IND verleent geen verblijfsvergunning asiel voor bepaalde tijd op grond van artikel 29, tweede lid, Vw aan het gezinslid van de hoofdpersoon, indien de hoofdpersoon in het bezit is van een afgeleide verblijfsvergunning asiel voor bepaalde tijd.</text:p>
        <text:h text:style-name="ifm_p_font.bold_mt.5.08mm_page.keep-with-next_ifm" text:outline-level="4">Feitelijke gezinsband</text:h>
        <text:p text:style-name="ifm_p_mt.4.23mm_ifm">De IND verleent de verblijfsvergunning asiel voor bepaalde tijd op grond van artikel 29 tweede lid, Vw, als de kinderen, ouders, echtgeno(o)t(e) of partner feitelijk behoren tot het gezin van de hoofdpersoon. De hoofdpersoon in Nederland moet aantonen dat zijn kinderen, ouders, echtgeno(o)t(e) of partner vóór binnenkomst van de hoofdpersoon in Nederland feitelijk tot zijn gezin hebben behoord en dat die feitelijke gezinsband niet verbroken is. De hoofdpersoon onderbouwt dit met documenten. De hoofdpersoon moet aanvullende gegevens en/of plausibele, aannemelijke en consistente verklaringen verstrekken over het feitelijk behoren tot zijn gezin van zijn kinderen of ouders, als de hoofdpersoon de feitelijke gezinsband niet met documenten kan onderbouwen.</text:p>
        <text:p text:style-name="ifm_p_mt.3.7mm_ifm">Vorenstaande is ook van toepassing op niet-biologische (adoptie- of pleeg)kinderen.</text:p>
        <text:p text:style-name="ifm_p_mt.3.7mm_ifm">Voor het beoordelen van de feitelijke gezinsband tussen ouders en hun biologische kinderen wordt zoveel mogelijk aansluiting gezocht bij het beleid als beschreven in B7/3.2.1. Vc. Dit wordt als volgt uitgelegd:</text:p>
        <text:h text:style-name="ifm_p_font.bold_mt.5.08mm_page.keep-with-next_ifm" text:outline-level="4">Biologische minderjarige kinderen</text:h>
        <text:p text:style-name="ifm_p_mt.4.23mm_ifm">Er is altijd sprake van gezinsleven tussen ouders en hun, tijdens het huwelijk of met het huwelijk gelijkgestelde relatie geboren, minderjarige biologische kinderen in de zin van artikel 8 EVRM. Als sprake is van gezinsleven, wordt aangenomen dat het minderjarige biologische kind feitelijk behoort tot het gezin.</text:p>
        <text:p text:style-name="ifm_p_mt.3.7mm_ifm">Ook als men niet heeft samengewoond of maar heel kort heeft samengewoond, of indien er in een periode weinig of geheel geen contact is geweest, zijn er andere zwaarwegende feiten nodig om het gezinsleven als beëindigd te kunnen aanmerken.</text:p>
        <text:p text:style-name="ifm_p_mt.3.7mm_ifm">Het uitgangspunt is dat voor biologische minderjarige kinderen geldt dat de biologische band tussen de ouder(s) en het kind als feitelijke gezinsband wordt aangemerkt. Slechts in zeer uitzonderlijke situaties eindigt de gezinsband tussen ouders en hun minderjarige biologische kinderen.</text:p>
        <text:p text:style-name="ifm_p_mt.3.7mm_ifm">Indien er sprake is van één of meer van de volgende omstandigheden (contra-indicaties), kan in ieder geval worden aangenomen dat het kind niet langer feitelijk tot het gezin van de ouder(s) behoort:</text:p>
        <text:p text:style-name="ifm_p_indent.-5mm_mleft.5mm_ifm">•<text:tab/>het kind woont zelfstandig en voorziet in eigen onderhoud;</text:p>
        <text:p text:style-name="ifm_p_indent.-5mm_mleft.5mm_ifm">•<text:tab/>het kind vormt een eigen gezin door het aangaan van een huwelijk of relatie;</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één van de eerste twee hiervóór genoemde omstandigheden.</text:p>
        <text:h text:style-name="ifm_p_font.bold_mt.5.08mm_page.keep-with-next_ifm" text:outline-level="4">Minderjarige kinderen uit een eerdere relatie van de hoofdpersoon</text:h>
        <text:p text:style-name="ifm_p_mt.4.23mm_ifm">Het beleid voor biologische minderjarige kinderen is ook van toepassing op minderjarige kinderen uit een eerdere relatie van de hoofdpersoon (voorkinderen) waarbij de biologische afstammingsrelatie is vastgesteld. Voor overkomst van het kind is een toestemmingsverklaring van de achterblijvende ouder noodzakelijk.</text:p>
        <text:h text:style-name="ifm_p_font.bold_mt.5.08mm_page.keep-with-next_ifm" text:outline-level="4">Meerderjarige kinderen</text:h>
        <text:p text:style-name="ifm_p_mt.4.23mm_ifm">Voor meerderjarige kinderen geldt eveneens dat het kind feitelijk moet behoren tot het gezin. In dit geval moet de hoofdpersoon niet alleen aantonen dat het meerderjarig kind feitelijk tot zijn gezin heeft behoord en dat die feitelijke gezinsband niet verbroken is, maar ook dat er sprake is van een meer dan normale (emotionele)afhankelijkheid met het meerderjarig kind.</text:p>
        <text:p text:style-name="ifm_p_mt.3.7mm_ifm">De afhankelijkheidsrelatie moet de gebruikelijke banden overstijgen die normaal gesproken tussen meerderjarige kinderen en hun ouders bestaan. Een indicatie voor een meer dan gebruikelijke afhankelijkheidsrelatie zou kunnen zijn dat het meerderjarige kind door zijn medische of psychische situatie dusdanig afhankelijk is van de hoofdpersoon, dat hij zonder de zorg van de hoofdpersoon niet zelfstandig kan functioneren.</text:p>
        <text:p text:style-name="ifm_p_mt.3.7mm_ifm">Als de afhankelijkheid tussen de hoofdpersoon en het meerderjarige kind zodanig bijzonder is dat aangenomen moet worden dat sprake is van meer dan normale (emotionele) afhankelijkheid, dan wordt aangenomen dat het meerderjarig kind feitelijk behoort tot het gezin.</text:p>
        <text:p text:style-name="ifm_p_mt.3.7mm_ifm">Voor de beoordeling of het meerderjarig kind feitelijk behoort tot het gezin wordt niet alleen betrokken de gezinssituatie ten tijde van de aanvraag, maar ook de gezinssituatie ten tijde van het vertrek van de hoofdpersoon uit het land van herkomst (dan wel land van bestendig verblijf).</text:p>
        <text:p text:style-name="ifm_p_mt.3.7mm_ifm">Als het meerderjarige kind ten tijde van het vertrek van de hoofdpersoon uit het land van herkomst (dan wel het land van bestendig verblijf) minderjarig was, wordt de gezinssituatie ten tijde van het vertrek van de hoofdpersoon het uitgangspunt bij de beoordeling van de feitelijke gezinsband. In dat geval wordt de feitelijke gezinsband aangenomen indien de hoofdpersoon aantoont dat het inmiddels meerderjarig geworden kind tot aan zijn vertrek uit het land van herkomst (dan wel land van bestendig verblijf) tot zijn gezin heeft behoord, tenzij er sprake is van één of meer van de volgende contra-indicaties:</text:p>
        <text:p text:style-name="ifm_p_indent.-5mm_mleft.5mm_ifm">−<text:tab/>het kind woont zelfstandig;</text:p>
        <text:p text:style-name="ifm_p_indent.-5mm_mleft.5mm_ifm">−<text:tab/>het kind voorziet in eigen onderhoud;</text:p>
        <text:p text:style-name="ifm_p_indent.-5mm_mleft.5mm_ifm">−<text:tab/>het kind vormt een eigen gezin door het aangaan van een huwelijk of relatie;</text:p>
        <text:p text:style-name="ifm_p_indent.-5mm_mleft.5mm_ifm">−<text:tab/>het kind is belast met de zorg voor een buitenechtelijk kind.</text:p>
        <text:p text:style-name="ifm_p_mt.3.7mm_ifm">Als een kind zelfstandig woont of voorziet in eigen onderhoud, zal de IND individueel beoordelen of de feitelijke gezinsband als verbroken moet worden beschouwd.</text:p>
        <text:h text:style-name="ifm_p_font.bold_mt.5.08mm_page.keep-with-next_ifm" text:outline-level="4">Adoptie- en pleegkinderen</text:h>
        <text:p text:style-name="ifm_p_mt.4.23mm_ifm">Anders dan bij biologische kinderen kan bij (meerderjarige en minderjarige) adoptie- en pleegkinderen niet door middel van een DNA-onderzoek worden aangetoond dat de hoofdpersoon en het kind tot elkaar in relatie staan. In deze gevallen moet op een andere manier worden getoetst of er sprake was van een feitelijke gezinsband tussen de hoofdpersoon en het pleegkind. De hoofdpersoon en de vreemdeling moet dit aannemelijk maken.</text:p>
        <text:p text:style-name="ifm_p_mt.3.7mm_ifm">Bij de beoordeling of het (meerderjarige en minderjarige) pleegkind feitelijk deel uitmaakt van het gezin van de hoofdpersoon, wordt onder meer betrokken:</text:p>
        <text:p text:style-name="ifm_p_indent.-5mm_mleft.5mm_ifm">•<text:tab/>de duur van de opname van het pleegkind in het gezin van de hoofdpersoon;</text:p>
        <text:p text:style-name="ifm_p_indent.-5mm_mleft.5mm_ifm">•<text:tab/>de (financiële) afhankelijkheid van het pleegkind van referent;</text:p>
        <text:p text:style-name="ifm_p_indent.-5mm_mleft.5mm_ifm">•<text:tab/>de reden waarom het pleegkind is opgenomen in het gezin en, als dit aan de orde is, de reden dat een pleegkind tijdelijk buiten het gezin is geplaatst. Dit is van belang bij het vaststellen of anderen de zorg voor het kind hebben overgenomen waarmee het pleegkind feitelijk hun pleegkind is geworden.</text:p>
        <text:p text:style-name="ifm_p_mt.3.7mm_ifm">In het geval van pleegkinderen worden alle feiten en omstandigheden van voor binnenkomst van de hoofdpersoon in Nederland betrokken bij de beoordeling van de gezinssituatie. Het moet daarbij gaan om feiten en omstandigheden die erop wijzen dat er sprake is geweest van een feitelijke gezinsband met de hoofdpersoon.</text:p>
        <text:p text:style-name="ifm_p_mt.3.7mm_ifm">Bij het vaststellen van de feitelijke gezinsband tussen een ouder en het pleegkind moet er bij meerderjarige pleegkinderen, net zoals bij meerderjarige biologische kinderen, bovendien sprake zijn van meer dan normale (emotionele) afhankelijkheid tussen ouders en een meerderjarig pleegkind. De vaststelling van de meer dan normale (emotionele) afhankelijkheid is voor meerderjarige pleegkinderen gelijk aan die van meerderjarige biologische kinderen.</text:p>
        <text:p text:style-name="ifm_p_mt.3.7mm_ifm">Als de feitelijke gezinsband tussen het pleegkind en de hoofdpersoon is vastgesteld, dan zijn de voorwaarden voor het verbreken van de feitelijke gezinsband voor niet-biologische kinderen gelijk aan die van biologische kinderen.</text:p>
        <text:p text:style-name="ifm_p_mt.3.7mm_ifm">Indien na aankomst in Nederland wordt geconstateerd dat het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bold_mt.5.08mm_page.keep-with-next_ifm" text:outline-level="4">Toestemmingsverklaring</text:h>
        <text:p text:style-name="ifm_p_mt.4.23mm_ifm">De IND verleent geen mvv voor gezinshereniging in het kader van nareis, als de achterblijvende biologische ouder(s) geen toestemmingsverklaring heeft afgegeven met het oog op het vertrek van de kinderen naar Nederland.</text:p>
        <text:p text:style-name="ifm_p_mt.3.7mm_ifm">De IND verleent een verblijfsvergunning asiel voor bepaalde tijd op grond van artikel 29, tweede lid, Vw uitsluitend als:</text:p>
        <text:p text:style-name="ifm_p_indent.-5mm_mleft.5mm_ifm">•<text:tab/>de hoofdpersoon documenten heeft overgelegd, waaruit blijkt dat de achterblijvende biologische ouder geen toestemmingsverklaring kan overleggen;</text:p>
        <text:p text:style-name="ifm_p_indent.-5mm_mleft.5mm_ifm">•<text:tab/>de hoofdpersoon aanvullende gegevens en/of plausibele, aannemelijke en consistente verklaringen heeft verstrekt over de reden waarom de toestemmingsverklaring niet kan worden overgelegd, indien de hoofdpersoon het ontbreken van een toestemmingsverklaring niet met documenten kan onderbouwen;</text:p>
        <text:p text:style-name="ifm_p_indent.-5mm_mleft.5mm_ifm">•<text:tab/>de kinderen voldoen aan de overige voorwaarden uit deze paragraaf (C2/4.1 Vc).</text:p>
        <text:h text:style-name="ifm_p_font.bold_mt.5.08mm_page.keep-with-next_ifm" text:outline-level="4">Huwelijk en partnerschap</text:h>
        <text:p text:style-name="ifm_p_mt.4.23mm_ifm">De IND verleent uitsluitend een verblijfsvergunning asiel voor bepaalde tijd op grond van artikel 29 tweede lid, onder a of b,Vw, als het huwelijk of partnerschap al bestond voordat de hoofdpersoon Nederland is ingereisd. De IND beschouwt een traditioneel huwelijk dat buiten Nederland is gesloten als een partnerschapsrelatie. Een traditioneel huwelijk dat buiten Nederland is gesloten, wordt niet gezien als een naar internationaal privaatrecht rechtsgeldig huwelijk.</text:p>
        <text:p text:style-name="ifm_p_mt.3.7mm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de in Nederland verblijvende hoofdpersoon met een andere man of vrouw duurzaam samenleeft, komen de wettelijke echtgeno(o)t(e)alsmede de eventuele andere gezinsleden niet voor een verblijfsvergunning in aanmerking.</text:p>
        <text:h text:style-name="ifm_p_font.bold_mt.5.08mm_page.keep-with-next_ifm" text:outline-level="4">Samenwoning</text:h>
        <text:p text:style-name="ifm_p_mt.4.23mm_ifm">De hoofdpersoon en zijn echtgeno(o)t(e) of partner moeten aannemelijk maken dat buiten Nederland al sprake is geweest van samenwoning. Indien buiten Nederland geen samenwoning heeft plaatsgevonden, dan moeten de hoofdpersoon en zijn echtgeno(o)t(e) of partner hiervoor een aannemelijke verklaring geven om in aanmerking te kunnen komen voor een verblijfsvergunning asiel voor bepaalde tijd op grond van artikel 29, tweede lid, Vw.</text:p>
        <text:h text:style-name="ifm_p_font.bold_mt.5.08mm_page.keep-with-next_ifm" text:outline-level="4">Minder- en meerderjarige kinderen</text:h>
        <text:p text:style-name="ifm_p_mt.4.23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3 Vc.</text:p>
        <text:h text:style-name="ifm_p_font.bold_mt.5.08mm_page.keep-with-next_ifm" text:outline-level="4">Gezinsleden en artikel 1F Vluchtelingenverdrag</text:h>
        <text:p text:style-name="ifm_p_mt.4.23mm_ifm">Voor de beoordeling van aanvragen van gezinsleden in relatie tot artikel 1F Vluchtelingenverdrag wordt verwezen naar paragraaf C2/6.2.8 Vc (‘gezinsleden en artikel 1F Vluchtelingenverdrag’).</text:p>
        <text:h text:style-name="ifm_p_font.bold_mt.5.08mm_page.keep-with-next_ifm" text:outline-level="4">Procedurele regels</text:h>
        <text:p text:style-name="ifm_p_mt.4.23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mt.3.7mm_ifm">De IND verleent de verblijfsvergunning asiel voor bepaalde tijd op grond van artikel 29, tweede lid, Vw op aanvraag aan het gezinslid van een hoofdpersoon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hoofdpersoon verleende verblijfsvergunning asiel voor bepaalde tijd; of</text:p>
        <text:p text:style-name="ifm_p_indent.-5mm_mleft.5mm_ifm">•<text:tab/>het gezinslid zonder mvv voor nareis binnen drie maanden na de datum van het besluit waarin aan de hoofdpersoon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december 2014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Dit besluit bevat een beleidswijziging van het beleid voor nareizende gezinsleden ten aanzien van inmiddels meerderjarige kinderen. Daarnaast bevat dit besluit tekstuele wijzigingen ter verduidelijking van het beleid.</text:p>
      <text:h text:style-name="ifm_p_font.bold_mt.5.08mm_page.keep-with-next_ifm" text:outline-level="4">ARTIKELSGEWIJS</text:h>
      <text:p text:style-name="ifm_p_mt.4.23mm_ifm">In het beleid ten aanzien van gezinshereniging in het kader van nareizende gezinsleden (hoofdstuk C2) zijn er een aantal tekstuele wijzigingen aangebracht. Deze wijzigingen zien op de feitelijke gezinsband van meerderjarige kinderen. Daarnaast is het beleid ten aanzien van inmiddels meerderjarige kinderen gewijzigd.</text:p>
      <text:p text:style-name="ifm_p_mt.3.7mm_ifm">Als het meerderjarige kind ten tijde van het vertrek van de hoofdpersoon uit het land van herkomst (dan wel het land van bestendig verblijf) minderjarig was, wordt de gezinssituatie ten tijde van het vertrek van de hoofdpersoon het uitgangspunt bij de beoordeling van de feitelijke gezinsband. In dit geval volstaat het dat de hoofdpersoon aantoont dat het inmiddels meerderjarig geworden kind tot aan zijn vertrek uit het land van herkomst (dan wel land van verblijf) tot zijn gezin heeft behoord.</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2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2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0 december 2014, nummer WBV 2014/3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2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0 december 2014, nummer WBV 2014/33, houdende wijziging van de Vreemdelingencirculaire 2000</meta:user-defined>
    <meta:user-defined meta:name="DCTERMS.alternative"/>
    <meta:user-defined meta:name="DCTERMS.W3CDTF/OVERHEIDop.datumOndertekening">2014-12-10</meta:user-defined>
    <meta:user-defined meta:name="DCTERMS.W3CDTF/DCTERMS.available">2014-12-17</meta:user-defined>
    <meta:user-defined meta:name="OVERHEIDop.Ruimtelijkplan/OVERHEIDop.bekendmakingBetreffendePlan"/>
  </office:meta>
</office:document-meta>
</file>