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Congregatiehof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1780525</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korpschef van de politie Haaglanden;</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1-1-6-8">
                <text:number>-</text:number>
                <text:p text:style-name="al">er overeenkomstig artikel 24 van het BABW op 11 december 2014 overleg is gevoerd met de gemachtigde van de korpschef van de Politie Haaglanden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verwijderen van het bord model E6 van Bijlage 1 van het RVV 1990 en het onderbord met daarop weergegeven het kenteken van het desbetreffende voertuig de individuele gehandicaptenparkeerplaats op de Congregatiehof ter hoogte van pandnummer 32 op te heffen;</text:p>
              </text:list-item>
              <text:list-item text:style-override="id1-3-2-2-1-1-2">
                <text:number>•</text:number>
                <text:p text:style-name="al">het verkeersbesluit, met nummer 404665, gedateerd 2 februari 2004, voor het instellen van de in sub 1 genoemde individuele gehandicaptenparkeerplaats hierbij in te trekken;</text:p>
              </text:list-item>
              <text:list-item text:style-override="id1-3-2-2-1-1-3">
                <text:number>•</text:number>
                <text:p text:style-name="al">de verkeersborden te verwijderen.</text:p>
              </text:list-item>
            </text:list>
            <text:p text:style-name="common-al">Het college van burgemeester en wethouders van Delft,</text:p>
            <text:p text:style-name="common-al">Namens het college,</text:p>
            <text:p text:style-name="common-al">De heer H. Groen</text:p>
            <text:p text:style-name="common-al">Afdelingshoofd Ruimte Advies</text:p>
            <text:p text:style-name="common-al">Delft, 15 december 2014</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text:p>
            <text:p text:style-name="last-al">’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1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31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31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verkeersbesluit gehandicaptenparkeerplaats op kenteken Congregatiehof 32</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318</meta:user-defined>
    <meta:user-defined meta:name="OVERHEIDop.StcrtID/DC.identifier">stcrt-2014-36318</meta:user-defined>
    <meta:user-defined meta:name="DCTERMS.alternative">Gemeente Delft - Verkeersbesluit verwijderen gehandicaptenparkeerplaats op kenteken - Congregatiehof 32</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PostcodeHuisnummer/OVERHEIDop.postcodeHuisnummer">2611CV 10</meta:user-defined>
    <meta:user-defined meta:name="OVERHEIDop.woonplaats">Delft</meta:user-defined>
    <meta:user-defined meta:name="OVERHEIDop.straatnaam">Congregatie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052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572 447342</meta:user-defined>
    <meta:user-defined meta:name="OVERHEIDop.versieInformatie"/>
  </office:meta>
</office:document-meta>
</file>