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Diepenbrockstraat 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178053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1 december 2014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Diepenbrockstraat ter hoogte van pandnummer 99 op te heffen;</text:p>
              </text:list-item>
              <text:list-item text:style-override="id1-3-2-2-1-1-2">
                <text:number>•</text:number>
                <text:p text:style-name="al">het verkeersbesluit, met nummer 02/010348, gedateerd 8 april 2002,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De heer H. Groen</text:p>
            <text:p text:style-name="common-al">Afdelingshoofd Ruimte Advies</text:p>
            <text:p text:style-name="common-al">Delft, 15 december 2014</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Diepenbrockstraat 99</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316</meta:user-defined>
    <meta:user-defined meta:name="OVERHEIDop.StcrtID/DC.identifier">stcrt-2014-36316</meta:user-defined>
    <meta:user-defined meta:name="DCTERMS.alternative">Gemeente Delft - Verkeersbesluit verwijderen gehandicaptenparkeerplaats op kenteken - Diepenbrockstraat 9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5XG 1</meta:user-defined>
    <meta:user-defined meta:name="OVERHEIDop.woonplaats">Delft</meta:user-defined>
    <meta:user-defined meta:name="OVERHEIDop.straatnaam">Diepenbr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05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460 445657</meta:user-defined>
    <meta:user-defined meta:name="OVERHEIDop.versieInformatie"/>
  </office:meta>
</office:document-meta>
</file>