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Spooruitbreiding Schiphol – Amsterdam – Almere – Lelystad (SAAL)</text:h>
      <text:h text:style-name="ifm_p_font.bold_mt.7.4mm_page.keep-with-next_ifm" text:outline-level="4">KENNISGEVING</text:h>
      <text:p text:style-name="ifm_p_mt.4.23mm_ifm"><text:span text:style-name="ifm_span_font.bold-italic_mt.4.23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namens deze de manager Grondverwerving en</text:p>
      <text:p text:style-name="ifm_p_ifm">Juridische Zaken van ProRail B.V., kennis van het feit dat het volgende besluit is genomen.</text:p>
      <text:h text:style-name="ifm_p_font.bold_mt.5.08mm_page.keep-with-next_ifm" text:outline-level="4">Welk besluit is er genomen en ligt er ter inzage?</text:h>
      <text:p text:style-name="ifm_p_mt.4.23mm_ifm">Voor de uitvoering van het Tracébesluit Spooruitbreiding Schiphol – Amsterdam – Almere – Lelystad (SAAL) is het onderstaande besluit voor het cluster SAAL-065 door Rijkswaterstaat West-Nederland Noord, district Zuid genomen overeenkomstig de procedure van artikel 20, lid 4 Tracéwet jo. afdeling 3.4 van de Algemene wet bestuursrecht:</text:p>
      <text:p text:style-name="ifm_p_indent.-5mm_mleft.5mm_ifm">–<text:tab/>besluit tot het verlenen van een Wbr-vergunning voor het realiseren van fiets-parkeerplaatsen aan de oostzijde van station RAI, aan de Europaboulevard te Amsterdam (AAS330).</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ligt met ingang van donderdag 18 december 2014 tot en met woensdag 28 januari 2015 gedurende de reguliere openingstijden ter inzage bij Rijkswaterstaat West-Nederland Noord, district Zuid, burgemeester Stramanweg 100B te Amsterdam.</text:p>
      <text:h text:style-name="ifm_p_font.bold_mt.5.08mm_page.keep-with-next_ifm" text:outline-level="4">Hoe kunnen belanghebbenden beroep indienen?</text:h>
      <text:p text:style-name="ifm_p_mt.4.23mm_ifm">Tijdens bovengenoemde periode staat voor belanghebbenden beroep open bij de Afdeling bestuursrechtspraak van de Raad van State.</text:p>
      <text:p text:style-name="ifm_p_ifm">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text:p>
      <text:p text:style-name="ifm_p_mt.3.7mm_ifm">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 en/of een verzoek om een voorlopige voorziening is een griffiegeld verschuldigd.</text:p>
      <text:h text:style-name="ifm_p_font.bold_mt.5.08mm_page.keep-with-next_ifm" text:outline-level="4">Meer informatie?</text:h>
      <text:p text:style-name="ifm_p_mt.4.23mm_ifm">Voor nadere informatie kunt u zich wenden tot de heer T. Dijkstra, telefoon 06 – 13 26 01 13.</text:p>
      <text:p text:style-name="ifm_p_font.italic_mt.3.7mm_ifm">De Minister van Infrastructuur en Milieu,<text:line-break/>namens deze,<text:line-break/>de manager Grondverwerving en Juridische Zaken,<text:line-break/>H.G.M.J. van<text:s/>Hel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9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9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Spooruitbreiding Schiphol – Amsterdam – Almere – Lelystad (SAAL)</dc:title>
    <meta:user-defined meta:name="OVERHEIDop.DienstAgentschapInstellingOfProject/DC.creator">overig</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DC.title">Tracébesluit Spooruitbreiding Schiphol – Amsterdam – Almere – Lelystad (SAAL)</meta:user-defined>
    <meta:user-defined meta:name="DCTERMS.W3CDTF/DCTERMS.available">2014-12-17</meta:user-defined>
    <meta:user-defined meta:name="OVERHEIDop.Ruimtelijkplan/OVERHEIDop.bekendmakingBetreffendePlan"/>
  </office:meta>
</office:document-meta>
</file>