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ndaat beheer directeur/secretaris Kanselarij der Nederlandse Orden</text:h>
      <text:p text:style-name="ifm_p_mt.7.4mm_ifm">De Kanselier der Nederlandse Orden,</text:p>
      <text:p text:style-name="ifm_p_mt.3.7mm_ifm">Gelet op het Protocol inzake de werkwijze tussen de Minister van Binnenlandse Zaken, de Kanselier der Nederlandse Orden en de Voorzitter van het Kapittel voor de civiele orden,</text:p>
      <text:p text:style-name="ifm_p_mt.3.7mm_ifm">Gezien artikel 6 en artikel 7 van het Algemeen Rijksambtenarenreglement,</text:p>
      <text:p text:style-name="ifm_p_mt.3.7mm_indent.0mm_ifm">Besluit:</text:p>
      <text:h text:style-name="ifm_p_font.bold_mt.5.08mm_page.keep-with-next_ifm" text:outline-level="2">Artikel<text:s/>1<text:s/></text:h>
      <text:p text:style-name="ifm_p_mt.4.23mm_ifm">Aan de directeur/secretaris van de Kanselarij der Nederlandse Orden wordt mandaat, volmacht en machtiging verleend ten aanzien van aangelegenheden die het beheer van de Kanselarij betreffen, behoudens personele, financiele en materiele aangelegenheden die de directeur zelf betreffen.</text:p>
      <text:h text:style-name="ifm_p_font.bold_mt.5.08mm_page.keep-with-next_ifm" text:outline-level="2">Artikel<text:s/>2<text:s/></text:h>
      <text:p text:style-name="ifm_p_mt.4.23mm_ifm">De ondertekening van documenten die door de directeur, krachtens het in artikel 1 verleende mandaat worden afgedaan, geschiedt als volgt:</text:p>
      <text:p text:style-name="ifm_p_ifm">‘De Kanselier der Nederlandse Orden,</text:p>
      <text:p text:style-name="ifm_p_ifm">namens deze,</text:p>
      <text:p text:style-name="ifm_p_ifm">(handtekening van de betrokken functionaris)</text:p>
      <text:p text:style-name="ifm_p_ifm">(naam van de betrokken functionaris)</text:p>
      <text:p text:style-name="ifm_p_ifm">Directeur van de Kanselarij der Nederlandse Ord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september 2013.</text:p>
      <text:h text:style-name="ifm_p_font.bold_mt.5.08mm_page.keep-with-next_ifm" text:outline-level="2">Artikel<text:s/>4<text:s/></text:h>
      <text:p text:style-name="ifm_p_mt.4.23mm_ifm">Deze regeling wordt aangehaald als: Mandaat beheer directeur/secretaris Kanselarij der Nederlandse Orden.</text:p>
      <text:p text:style-name="ifm_p_mt.3.7mm_ifm">Deze regeling zal met de toelichting in de Staatscourant worden geplaatst.</text:p>
      <text:p text:style-name="ifm_p_font.italic_mt.3.7mm_ifm">
                  Den Haag,
                   23 juli 2013
               </text:p>
      <text:p text:style-name="ifm_p_font.italic_mt.3.7mm_ifm">De Kanselier der Nederlandse Orden,<text:line-break/>J.H. de<text:s/>Kleyn.</text:p>
      <text:h text:style-name="ifm_p_font.bold_mt.5.08mm_page.break-before_ifm" text:outline-level="4">TOELICHTING</text:h>
      <text:p text:style-name="ifm_p_mt.4.23mm_ifm">In deze regeling mandateert de Kanselier de bevoegdheden die hij heeft om besluiten te nemen en andere (rechts)handelingen te verrichten op het terrein van het personeelsbeheer, het financieel beheer en het materieel beheer ten aanzien van aangelegenheden die de Kanselarij der Nederlandse Orden betreffen aan de directeur/secretaris.</text:p>
      <text:p text:style-name="ifm_p_font.italic_mt.3.7mm_ifm">De Kanselier der Nederlandse Orden,<text:line-break/>J.H. de<text:s/>Kley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9</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9</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mandaat beheer directeur/secretaris Kanselarij der Nederlandse Ord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Bestuursrecht</meta:user-defined>
    <meta:user-defined meta:name="OVERHEID.TaxonomieBeleidsagenda/OVERHEID.category">Bestuur | Organisatie en beleid</meta:user-defined>
    <meta:user-defined meta:name="DC.title">Regeling mandaat beheer directeur/secretaris Kanselarij der Nederlandse Orden</meta:user-defined>
    <meta:user-defined meta:name="DCTERMS.W3CDTF/DCTERMS.available">2014-02-11</meta:user-defined>
  </office:meta>
</office:document-meta>
</file>