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ntheffing Flora- en faunawet ruimtelijke ingrepen Ruimte voor de Rivier project Hoogwatergeul Veessen-Wapenveld, Rijkswaterstaat</text:h>
      <text:p text:style-name="ifm_p_mt.7.4mm_ifm"><text:span text:style-name="ifm_span_font.bold_mt.7.4mm_ifm">Voor het project Ruimte voor de Rivier Hoogwatergeul Veessen-Wapenveld is reeds eerder een ontheffing verleend op grond van de Flora- en faunawet. Als gevolg van een gewijzigde uitvoeringswijze en het aantreffen van dassenburchten in het projectgebied is vervolgens een aangepaste, nieuwe ontheffing verleend. Tijdens de procedure voor deze laatste ontheffing zijn in het projectgebied nesten van de boomvalk aangetroffen. De aanwezigheid van deze beschermde soort leidt tot wijziging van de ruimtelijke ingrepen. Om die reden is opnieuw een aangepaste, nieuwe ontheffing nodig op grond van de Flora- en faunawet (Ffw).</text:span></text:p>
      <text:p text:style-name="ifm_p_mt.3.7mm_ifm">Het project Ruimte voor de Rivier Hoogwatergeul Veessen-Wapenveld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Waar en wanneer kunt u het ontwerpbesluit inzien?</text:h>
      <text:p text:style-name="ifm_p_mt.4.23mm_ifm">Van donderdag 18 december 2014 tot en met woensdag 28 januari 2015 ligt het volgende ontwerpbesluit ter inzage samen met de daarop betrekking hebbende stukken inclusief de aanvraag:</text:p>
      <text:p text:style-name="ifm_p_indent.-5mm_mleft.5mm_ifm">−<text:tab/>Ontwerpontheffing op grond van de Flora- en faunawet (Staatssecretaris van Economische Zaken).</text:p>
      <text:p text:style-name="ifm_p_mt.3.7mm_ifm">De stukken zijn op afspraak in te zien van maandag tot en met donderdag van 08:30 tot 17:00 uur en op vrijdag van 08:30 tot 16:00 bij het Publiekscentrum van de gemeente Heerde, Eperweg 5 te Heerde.</text:p>
      <text:h text:style-name="ifm_p_font.bold_mt.5.08mm_page.keep-with-next_ifm" text:outline-level="4">Hoe kunt u zienswijzen indienen?</text:h>
      <text:p text:style-name="ifm_p_mt.4.23mm_ifm">Van donderdag 18 december 2014 tot en met woensdag 28 januari 2015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ontwerpbesluit Flora- en faunawet Hoogwatergeul Veessen-Wapenveld’ naar:</text:p>
      <text:p text:style-name="ifm_p_mt.3.7mm_ifm">Rijkswaterstaat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het ontwerpbesluit dient u daarvoor een afspraak te maken met dh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8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8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ntheffing Flora- en faunawet ruimtelijke ingrep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Organisatie en beleid</meta:user-defined>
    <meta:user-defined meta:name="DC.title">Ontwerpontheffing Flora- en faunawet ruimtelijke ingrepen Ruimte voor de Rivier project Hoogwatergeul Veessen-Wapenveld, Rijkswaterstaat</meta:user-defined>
    <meta:user-defined meta:name="DCTERMS.W3CDTF/DCTERMS.available">2014-12-17</meta:user-defined>
    <meta:user-defined meta:name="OVERHEIDop.Ruimtelijkplan/OVERHEIDop.bekendmakingBetreffendePlan"/>
  </office:meta>
</office:document-meta>
</file>