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 68 Flora- en faunawet</text:h>
      <text:p text:style-name="ifm_p_mt.7.4mm_ifm">Gedeputeerde staten van Groningen delen mede dat zij ontheffing hebben verleend aan de Stichting Faunabeheereenheid Groningen voor het doden van overwinterende en overzomerende ganzen, alsmede voor het schudden van eieren van broedende ganzen, ter bestrijding van schade aan kwetsbare en overige gewassen. Op grond van deze ontheffing kunnen grondgebruikers jaarlijks worden gemachtigd tot het gebruik van deze ontheffing.</text:p>
      <text:p text:style-name="ifm_p_ifm">Meer informatie vindt u op www.provinciegroningen.nl/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ex art. 68 Flora- en faunawet</dc:title>
    <meta:user-defined meta:name="OVERHEID.Provincie/DC.creator">Groningen</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36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ex art. 68 Flora- en faunawet</meta:user-defined>
    <meta:user-defined meta:name="DCTERMS.W3CDTF/DCTERMS.available">2014-12-29</meta:user-defined>
  </office:meta>
</office:document-meta>
</file>