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 verkiezing; Partij 18PLUS</text:h>
      <text:p text:style-name="ifm_p_mt.7.4mm_ifm">De Kiesraad heeft in zijn vergadering van 8 december 2014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text:span text:style-name="ifm_span_font.bold_ifm">278. Partij 18PLUS</text:span></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december 2014
               </text:p>
      <text:p text:style-name="ifm_p_font.italic_mt.3.7mm_ifm"><text:line-break/>A.G. van<text:s/>Dijk,<text:line-break/>onder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3</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3</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Tweede Kamer verkiezing; Partij 18PLUS</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 verkiezing; Partij 18PLUS</meta:user-defined>
    <meta:user-defined meta:name="DCTERMS.W3CDTF/DCTERMS.available">2014-12-12</meta:user-defined>
  </office:meta>
</office:document-meta>
</file>