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enkele onbemande luchtvaartuigsystemen binnen een tijdelijk gebied met beperkingen voor Delft Dynamics B.V. voor vluchten op haar testlocatie te Delft</text:h>
      <text:p text:style-name="ifm_p_font.italic_mt.7.4mm_ifm">Datum: 10 december 2014</text:p>
      <text:p text:style-name="ifm_p_font.italic_ifm">Nummer: ILT-2014/73791</text:p>
      <text:p text:style-name="ifm_p_mt.3.7mm_ifm">DE STAATSSECRETARIS VAN INFRASTRUCTUUR EN MILIEU,</text:p>
      <text:p text:style-name="ifm_p_mt.3.7mm_ifm">Handelende in overeenstemming met de Minister van Defensie;</text:p>
      <text:p text:style-name="ifm_p_mt.3.7mm_ifm">Overwegende de invoering van de ‘Standardized European Rules of the Air (SERA)’ en de daaruit voorkomende wijziging van de luchtverkeersregels;</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lft Dynamics B.V. voldoende kennis en ervaring heeft om op verantwoorde wijze vluchten uit te voeren met haar UAS;</text:p>
      <text:p text:style-name="ifm_p_indent.-5mm_mleft.5mm_ifm">–<text:tab/>de piloten van Delft Dynamics B.V. beschikken over een door EuroUSC afgegeven BNUC-S-certificaat;</text:p>
      <text:p text:style-name="ifm_p_indent.-5mm_mleft.5mm_ifm">–<text:tab/>Delft Dynamics B.V. beschikt over een bedrijfshandboek dat weliswaar nog in ontwikkeling is, maar al wel alle essentiële procedures bevat die nodig zijn om veilig te kunnen werken met een UAS;</text:p>
      <text:p text:style-name="ifm_p_indent.-5mm_mleft.5mm_ifm">–<text:tab/>Delft Dynamics B.V. vanaf 2005 op een vaste locatie in de Rotterdam CTR testvluchten heeft uitgevoerd;</text:p>
      <text:p text:style-name="ifm_p_indent.-5mm_mleft.5mm_ifm">–<text:tab/>de testlocatie buiten de 5 km-zone van de luchthaven Rotterdam ligt;</text:p>
      <text:p text:style-name="ifm_p_indent.-5mm_mleft.5mm_ifm">–<text:tab/>deze beschikking wordt ingetrokken op het moment dat er structurele afspraken zijn ontwikkeld voor het toelaten van vluchten met een UAS in de civiele CTR’s;</text:p>
      <text:p text:style-name="ifm_p_indent.-5mm_mleft.5mm_ifm">–<text:tab/>het bezwaar van Delft Dynamics B.V., gedateerd 7 januari 2014, met de toevoegingen, gedaan tijdens de hoorzitting op 13 maart 2014, tegen de afwijzing van de mogelijkheid gebruik te maken van het testveld, door HJDZ ILT gegrond is verklaard;</text:p>
      <text:p text:style-name="ifm_p_mt.3.7mm_ifm">Gelet op de artikelen 2.1, vierde lid, 3.21 en 5.5, derde lid, van de Wet luchtvaart, paragraaf SERA.3145 en artikel 9 van het Besluit luchtverkeer 2014;</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text:p>
      <text:p text:style-name="ifm_p_indent.-7mm_mleft.14mm_ifm">a.<text:tab/>een UAS, type RH3001, met nationaliteits- en inschrijvingskenmerk PH-1EY;</text:p>
      <text:p text:style-name="ifm_p_indent.-7mm_mleft.14mm_ifm">b.<text:tab/>een UAS, type RH4006, met nationaliteits- en inschrijvingskenmerk PH-1EZ;</text:p>
      <text:p text:style-name="ifm_p_indent.-7mm_mleft.14mm_ifm">c.<text:tab/>een UAS, type RH4007, met nationaliteits- en inschrijvingskenmerk PH-1FA;</text:p>
      <text:p text:style-name="ifm_p_indent.-7mm_mleft.14mm_ifm">d.<text:tab/>een UAS, type RH4009, met nationaliteits- en inschrijvingskenmerk PH-1FB, en</text:p>
      <text:p text:style-name="ifm_p_indent.-7mm_mleft.14mm_ifm">e.<text:tab/>een UAS, type RH4010, met nationaliteits- en inschrijvingskenmerk PH-1FC,</text:p>
      <text:p text:style-name="ifm_p_indent.0mm_mleft.7mm_ifm">en zonder dat de luchtvaartuigen zijn voorzien van een geldig bewijs van luchtwaardigheid en geluidscertificaat.</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B. Langendoen;</text:p>
      <text:p text:style-name="ifm_p_indent.-7mm_mleft.14mm_ifm">b.<text:tab/>de heer E. Rath;</text:p>
      <text:p text:style-name="ifm_p_indent.-7mm_mleft.14mm_ifm">c.<text:tab/>de heer G. Voorsluijs.</text:p>
      <text:p text:style-name="ifm_p_mt.3.7mm_indent.-7mm_mleft.7mm_ifm">3.<text:tab/>Delft Dynamics B.V. fungeert bij de voorbereiding en uitvoering van de vluchten als exploitant van de in het eerste lid genoemde UAS.</text:p>
      <text:h text:style-name="ifm_p_font.bold_mt.5.08mm_page.keep-with-next_ifm" text:outline-level="2">Artikel<text:s/>2<text:s/></text:h>
      <text:p text:style-name="ifm_p_mt.4.23mm_ifm">Ter bescherming van het luchtverkeer ten opzichte van bijzondere luchtverkeersactiviteiten tijdens (test)vluchten van een UAS wordt als tijdelijk gebied met beperkingen aangewezen het gebied <text:span text:style-name="ifm_span_font.bold_mt.4.23mm_ifm">testveld Delft Dynamics</text:span> begrensd door een cirkel met een straal van 50 meter (0,03 zeemijl) met als middelpunt 51°59’34”N – 004°23’08”E, vanaf de grond tot een hoogte van 45 meter boven de grond of het water (150 ft AGL).</text:p>
      <text:h text:style-name="ifm_p_font.bold_mt.5.08mm_page.keep-with-next_ifm" text:outline-level="2">Artikel<text:s/>3<text:s/></text:h>
      <text:p text:style-name="ifm_p_mt.4.23mm_ifm">In het tijdelijke gebied met beperkingen testveld Delft Dynamics gelden de volgende regels:</text:p>
      <text:p text:style-name="ifm_p_indent.-7mm_mleft.7mm_ifm">a.<text:tab/>het tijdelijke gebied met beperkingen testveld Delft Dynamics is verboden voor al het luchtverkeer met uitzondering van:</text:p>
      <text:p text:style-name="ifm_p_indent.-9mm_mleft.16mm_ifm">1°.<text:tab/>de UAS van Delft Dynamics B.V.;</text:p>
      <text:p text:style-name="ifm_p_indent.-9mm_mleft.16mm_ifm">2°.<text:tab/>HEMS-, SAR- en politievluchten;</text:p>
      <text:p text:style-name="ifm_p_indent.-7mm_mleft.7mm_ifm">b.<text:tab/>er is geen tweezijdig radiocontact vereist;</text:p>
      <text:p text:style-name="ifm_p_indent.-7mm_mleft.7mm_ifm">c.<text:tab/>er is geen vliegplan vereist;</text:p>
      <text:p text:style-name="ifm_p_indent.-7mm_mleft.7mm_ifm">d.<text:tab/>er is geen transponder vereist.</text:p>
      <text:h text:style-name="ifm_p_font.bold_mt.5.08mm_page.keep-with-next_ifm" text:outline-level="2">Artikel<text:s/>4<text:s/></text:h>
      <text:p text:style-name="ifm_p_mt.4.23mm_ifm">Delft Dynamics B.V. mag vluchten met de in artikel 1, eerste lid, genoemde UAS uitvoeren in het tijdelijke gebied met beperkingen testveld Delft Dynamics onder de volgende voorschriften en beperkingen:</text:p>
      <text:p text:style-name="ifm_p_indent.-7mm_mleft.7mm_ifm">a.<text:tab/>de vluchten vinden plaats in het gebied gevormd door een halve cirkel, ten zuiden van de middellijn die parallel loopt aan de Molengraaffsingel, met middelpunt 51°59’34”N – 004°23’08”E, met een straal van 50 meter (0.03 zeemijl), vanaf de grond tot maximaal 45 meter boven de grond of het water (150 ft AGL);</text:p>
      <text:p text:style-name="ifm_p_indent.-7mm_mleft.7mm_ifm">b.<text:tab/>Delft Dynamics B.V. mag vluchten uitvoeren in het tijdelijke gebied met beperkingen op de volgende tijden:</text:p>
      <text:p text:style-name="ifm_p_indent.-9mm_mleft.16mm_ifm">1°.<text:tab/>op werkdagen tussen 07.00 uur en 18.30 uur lokale tijd;</text:p>
      <text:p text:style-name="ifm_p_indent.-9mm_mleft.16mm_ifm">2°.<text:tab/>in het weekend en op officiële feestdagen van 07.30 uur tot 16.30 uur lokale tijd;</text:p>
      <text:p text:style-name="ifm_p_indent.-7mm_mleft.7mm_ifm">c.<text:tab/>Delft Dynamics B.V. zorgt tijdens de vlucht voor een telefoonverbinding die alleen wordt gebruikt voor communicatie met de Operationele Helpdesk LVNL;</text:p>
      <text:p text:style-name="ifm_p_indent.-7mm_mleft.7mm_ifm">d.<text:tab/>Delft Dynamics B.V. meldt activiteiten binnen het tijdelijke gebied met beperkingen 24 uur van tevoren aan de Operationele Helpdesk LVNL (tel.: 020 406 2201) onder vermelding van het telefoonnummer waarop Delft Dynamics B.V. tijdens de vlucht bereikbaar is;</text:p>
      <text:p text:style-name="ifm_p_indent.-7mm_mleft.7mm_ifm">e.<text:tab/>de vluchten vinden plaats gedurende de daglichtperiode zoals gepubliceerd in het AIP Netherlands GEN 2.7;</text:p>
      <text:p text:style-name="ifm_p_indent.-7mm_mleft.7mm_ifm">f.<text:tab/>de vluchten worden uitgevoerd bij een vliegzicht van ten minste 5 kilometer en ten minste 300 meter verticale afstand van bewolking;</text:p>
      <text:p text:style-name="ifm_p_indent.-7mm_mleft.7mm_ifm">g.<text:tab/>de vluchten mogen niet plaatsvinden boven mensenmenigten, constructies, bewoonde gebouwen, vaartuigen of voertuigen;</text:p>
      <text:p text:style-name="ifm_p_indent.-7mm_mleft.7mm_ifm">h.<text:tab/>de horizontale afstand tussen de UAS en mensen, constructies, gebouwen, vaartuigen en voertuigen, bedraagt ten minste 150 meter;</text:p>
      <text:p text:style-name="ifm_p_indent.-7mm_mleft.7mm_ifm">i.<text:tab/>constructies (zoals windmolens) en gebouwen die onder zeggenschap vallen van de operator, mogen binnen 150 meter worden benaderd onder voorwaarde dat het UAS op minstens 150 meter van mensen en in gebruik zijnde vaartuigen en voertuigen blijft;</text:p>
      <text:p text:style-name="ifm_p_indent.-7mm_mleft.7mm_ifm">j.<text:tab/>de UAS blijft binnen het gezichtsveld/Visual Line of Sight (VLOS) van de piloot;</text:p>
      <text:p text:style-name="ifm_p_indent.-7mm_mleft.7mm_ifm">k.<text:tab/>Delft Dynamics B.V. is er verantwoordelijk voor dat de piloot altijd direct de koers en hoogte van het luchtvaartuig kan wijzigen, ook als bij normale vluchtuitvoering geen sprake is van manuele besturing van het onbemande luchtvaartuig;</text:p>
      <text:p text:style-name="ifm_p_indent.-7mm_mleft.7mm_ifm">l.<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Delft Dynamics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 voorval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q.<text:tab/>Delft Dynamics B.V. is er verantwoordelijk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Delft Dynamics B.V. is er verantwoordelijk voor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anwijzingen van de Operationele Helpdesk LVNL (inclusief het eventueel beëindigen van de activiteit in het tijdelijke gebied met beperkingen) worden door Delft Dynamics B.V. opgevolgd.</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 beschikking met referentie ILT-2014/49228 vervalt met ingang van 11 december 2014.</text:p>
      <text:p text:style-name="ifm_p_mt.3.7mm_ifm">Deze beschikking treedt in werking met ingang van 11 december 2014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enkele onbemande luchtvaartuigsystemen binnen een tijdelijk gebied met beperkingen voor Delft Dynamics B.V. voor vluchten op haar testlocatie te Delf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enkele onbemande luchtvaartuigsystemen binnen een tijdelijk gebied met beperkingen voor Delft Dynamics B.V. voor vluchten op haar testlocatie te Delft</meta:user-defined>
    <meta:user-defined meta:name="DCTERMS.W3CDTF/DCTERMS.available">2014-12-17</meta:user-defined>
  </office:meta>
</office:document-meta>
</file>