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, week 50 Ontwerp omgevingsvergunning brandveilig gebrui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genomen door: college van burgemeester en wethouders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<text:span text:style-name="nadrukvet"> </text:span></text:p>
            <text:p text:style-name="common-al">
            <text:span text:style-name="nadrukvet">Plangebied: </text:span>Robbenoordstraat 11, 1779 BJ Den Oever</text:p>
            <text:p text:style-name="common-al">
            <text:span text:style-name="nadrukvet">Doel plan: </text:span>brandveilig gebruik<text:span text:style-name="nadrukvet"/>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gedurende zes weken vanaf 12 december 2014 inzien tijdens openingstijden in het gemeentekantoor in MFA De Ontmoeting, adres: De Verwachting 1, 1761 VM in Anna Paulowna. Wilt u meer informatie? Maak dan telefonisch een afspraak via telefoonnummer 088 – 321 5000. De stukken zijn ook in te zien op <text:a xlink:href="http://www.officiëlebekendmakingen.nl/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Robbenoordstraat 11, 1779 BJ DEn Oever.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heer Dick Lukasse via telefoonnummer 088 – 321 5000. U kunt hiervoor tot en met 10 april 2014 een afspraak maken. Van de mondelinge zienswijze wordt een verslag gemaakt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6250</text:span><text:line-break/><text:date style:data-style-name="dag" text:fixed="true" text:date-value="2014-12-12"/><text:line-break/><text:date style:data-style-name="jaar" text:fixed="true" text:date-value="2014-1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6250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6250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, week 50 Ontwerp omgevingsvergunning brandveilig gebruik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12</meta:user-defined>
    <meta:user-defined meta:name="OVERHEIDop.publicationIssue">36250</meta:user-defined>
    <meta:user-defined meta:name="OVERHEIDop.StcrtID/DC.identifier">stcrt-2014-36250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9BJ 11</meta:user-defined>
    <meta:user-defined meta:name="OVERHEIDop.woonplaats">Den Oever</meta:user-defined>
    <meta:user-defined meta:name="OVERHEIDop.straatnaam">Robbenoord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exb-2014-19479</meta:user-defined>
    <meta:user-defined meta:name="OVERHEIDop.externeBijlage">exb-2014-19480</meta:user-defined>
    <meta:user-defined meta:name="OVERHEID.EPSG28992/DC.spatial">131078 549599</meta:user-defined>
    <meta:user-defined meta:name="OVERHEIDop.versieInformatie"/>
  </office:meta>
</office:document-meta>
</file>