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politieke groepering door de Kiesraad; Trots op Nederland (TROTS)</text:h>
      <text:p text:style-name="ifm_p_mt.7.4mm_ifm">De Kiesraad heeft in zijn vergadering van 8 december 2014 op het verzoek van de politieke groepering ‘Trots op Nederland Lijst Rita Verdonk’ op grond van artikel G 1, zesde lid, van de Kieswet besloten in het door de Kiesraad bijgehouden register voor de verkiezing van de leden van de Tweede Kamer der Staten-Generaal de onder nummer 258 geregistreerde aanduiding ‘TROTS (Trots op Nederland)’ te wijzigen in de aanduiding:</text:p>
      <text:p text:style-name="ifm_p_mt.3.7mm_ifm">Trots op Nederland (TROTS)</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december 2014
               </text:p>
      <text:p text:style-name="ifm_p_font.italic_mt.3.7mm_ifm"><text:line-break/>A.G. van<text:s/>Dijk,<text:line-break/>onder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41</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41</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aanduiding politieke groepering door de Kiesraad; Trots op Nederland (TROTS)</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ijziging aanduiding politieke groepering door de Kiesraad; Trots op Nederland (TROTS)</meta:user-defined>
    <meta:user-defined meta:name="DCTERMS.W3CDTF/DCTERMS.available">2014-12-12</meta:user-defined>
  </office:meta>
</office:document-meta>
</file>