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besluit Westergeest 83, Ui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bekend dat met ingang van 19 december 2014 voor een periode van zes weken  voor eenieder het ontwerpprojectbesluit Westergeest 83 met bijbehorende stukken ter inzage ligt. Het betreft de bouw van een brug ten behoeve van landbouwverkeer over de Westergeestervaart voor ontsluiting van het achterperceel aan Westergeest 83.</text:p>
            <text:p text:style-name="common-al">Het ontwerpbesluit met bijbehorende stukken kan worden ingezien bij:</text:p>
            <text:list text:style-name="id1-3-2-1-1-3">
              <text:list-item text:style-override="id1-3-2-1-1-3-1">
                <text:number>1.</text:number>
                <text:p text:style-name="al">de publieksbalie van het gemeentehuis aan de Middelweg 28 te Uitgeest;</text:p>
              </text:list-item>
              <text:list-item text:style-override="id1-3-2-1-1-3-2">
                <text:number>2.</text:number>
                <text:p text:style-name="al">de gemeentelijke website www.uitgeest.nl. </text:p>
              </text:list-item>
            </text:list>
            <text:p text:style-name="common-al"> </text:p>
            <text:p text:style-name="last-al">Gedurende de periode dat de stukken ter inzage liggen kan eenieder zienswijzen naar voren brengen bij het college van burgemeester en wethouders  van Uitgeest, Middelweg 28, 1911 EG, Uitgee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39</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239</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239</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jectbesluit Westergeest 83, Uitgeest</meta:user-defined>
    <meta:user-defined meta:name="OVERHEIDop.doctype">Officiële Publicaties, versie 1.1</meta:user-defined>
    <meta:user-defined meta:name="DCTERMS.W3CDTF/OVERHEIDop.jaargang">2014</meta:user-defined>
    <meta:user-defined meta:name="DCTERMS.W3CDTF/DCTERMS.available">2014-12-18</meta:user-defined>
    <meta:user-defined meta:name="OVERHEIDop.publicationIssue">36239</meta:user-defined>
    <meta:user-defined meta:name="OVERHEIDop.StcrtID/DC.identifier">stcrt-2014-36239</meta:user-defined>
    <meta:user-defined meta:name="OVERHEID.Gemeente/DC.creator">Uitgeest</meta:user-defined>
    <meta:user-defined meta:name="OVERHEID.TaxonomieBeleidsagenda/OVERHEID.category">Ruimte en infrastructuur | Ruimtelijke ordening</meta:user-defined>
    <meta:user-defined meta:name="OVERHEIDop.Ruimtelijkplan/OVERHEIDop.bekendmakingBetreffendePlan">NL.IMRO.0450.PBWestergeest83-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Uitgeest</meta:user-defined>
    <meta:user-defined meta:name="OVERHEIDop.versieInformatie"/>
  </office:meta>
</office:document-meta>
</file>