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erkeersbesluit tijdelijk opheffen eenrichtingsverkeer Kerk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maken bekend dat zij het volgende hebben besloten:</text:p>
            <text:p text:style-name="common-al">-Het tijdelijk opheffen van het eenrichtingsverkeer in de Kerkstraat in Westerhoven</text:p>
            <text:p text:style-name="common-al">Het verkeersbesluit, ligt vanaf 11 december 2014, voor een periode van 6 weken ter inzage in het gemeentehuis te Bergeijk.</text:p>
            <text:p text:style-name="common-al">Als u het niet eens bent met di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2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2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2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verkeersbesluit tijdelijk opheffen eenrichtingsverkeer Kerkstraat</meta:user-defined>
    <meta:user-defined meta:name="OVERHEIDop.doctype">Officiële Publicaties, versie 1.1</meta:user-defined>
    <meta:user-defined meta:name="DCTERMS.W3CDTF/OVERHEIDop.jaargang">2014</meta:user-defined>
    <meta:user-defined meta:name="DCTERMS.W3CDTF/DCTERMS.available">2014-12-12</meta:user-defined>
    <meta:user-defined meta:name="OVERHEIDop.publicationIssue">36229</meta:user-defined>
    <meta:user-defined meta:name="OVERHEIDop.StcrtID/DC.identifier">stcrt-2014-36229</meta:user-defined>
    <meta:user-defined meta:name="DCTERMS.alternative">Gemeente Bergeijk - Opheffen eenrichtingsverkeer Kerkstraat - Westerhoven</meta:user-defined>
    <meta:user-defined meta:name="OVERHEID.Organisatietype/OVERHEID.organisationType">gemeente</meta:user-defined>
    <meta:user-defined meta:name="OVERHEID.Gemeente/OVERHEID.authority">Bergeijk</meta:user-defined>
    <meta:user-defined meta:name="OVERHEID.Gemeente/DC.creator">Bergeijk</meta:user-defined>
    <meta:user-defined meta:name="OVERHEID.TaxonomieBeleidsagenda/OVERHEID.category">Verkeer | Weg</meta:user-defined>
    <meta:user-defined meta:name="OVERHEID.PostcodeHuisnummer/OVERHEIDop.postcodeHuisnummer">5563AW 8</meta:user-defined>
    <meta:user-defined meta:name="OVERHEIDop.woonplaats">Westerhoven</meta:user-defined>
    <meta:user-defined meta:name="OVERHEIDop.straatnaam">Kerk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xs:date/OVERHEIDop.startdatum">2015-01-01</meta:user-defined>
    <meta:user-defined meta:name="xs:date/OVERHEIDop.einddatum">2015-06-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4.16</meta:user-defined>
    <meta:user-defined meta:name="DCTERMS.abstract">De Dorpsraad in Westerhoven heeft het college verzocht het eenrichtingsverkeer in de Kerkstraat in Westerhoven op te heffen. De noodzaak hiervoor is komen te vervallen door onder andere verplaatsing van de basisschool. Het college heeft besloten hieraan medewerking te verlenen, allereerst door middel van een proef van 1 januari tot 1 juni 2015. Indien er dan geen klachten zijn ontvangen en er geen verkeerskundige knelpunten ontstaan, wordt een nieuw besluit genomen om de situatie definitief te maken.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778 371435</meta:user-defined>
    <meta:user-defined meta:name="OVERHEIDop.versieInformatie"/>
  </office:meta>
</office:document-meta>
</file>