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op kenteken Deken Cauthalsstraat Hilv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ilvarenbeek,</text:p>
            <text:p text:style-name="considerans.al">Gezien het verzoek van een bewoner (hierna: aanvrager) om een gereserveerde gehandicaptenparkeerplaats op kenteken aan de Deken Cauthalsstraat (nabij huisnummer 38) te Hilvarenbeek in te stellen;</text:p>
            <text:p text:style-name="considerans.al">gelet op de Wegenverkeerswet 1994 (WVW), het Reglement Verkeersregels en Verkeerstekens 1990 (RVV), het besluit Administratieve Bepalingen inzake het Wegverkeer (BABW) en de Algemene wet bestuursrecht (Awb);</text:p>
            <text:p text:style-name="considerans.al">Overwegende:</text:p>
            <text:list text:style-name="id1-3-2-1-1-5">
              <text:list-item text:style-override="id1-3-2-1-1-5-1">
                <text:number>-</text:number>
                <text:p text:style-name="al">dat de genoemde weg in dit verkeersbesluit in eigendom, beheer en onderhoud is van de gemeente Hilvarenbeek;</text:p>
              </text:list-item>
              <text:list-item text:style-override="id1-3-2-1-1-5-2">
                <text:number>-</text:number>
                <text:p text:style-name="al">dat met betrekking tot het instellen van een individuele gehandicaptenparkeerplaats de volgende criteria gelden:</text:p>
              </text:list-item>
              <text:list-item text:style-override="id1-3-2-1-1-5-3">
                <text:number>-</text:number>
                <text:p text:style-name="al">
                <text:span text:style-name="nadrukcur">De aanvrager dient in het bezit te zijn van een gehandicaptenparkeerkaart bestuurder;</text:span>
              </text:p>
              </text:list-item>
              <text:list-item text:style-override="id1-3-2-1-1-5-4">
                <text:number>-</text:number>
                <text:p text:style-name="al">
                <text:span text:style-name="nadrukcur">De aanvrager beschikt niet over parkeergelegenheid op eigen terrein, zoals een oprit of garage;</text:span>
              </text:p>
              </text:list-item>
              <text:list-item text:style-override="id1-3-2-1-1-5-5">
                <text:number>-</text:number>
                <text:p text:style-name="al">
                <text:span text:style-name="nadrukcur">De aanvrager heeft geen mogelijkheid om een parkeerplaats op eigen terrein te realiseren;</text:span>
              </text:p>
              </text:list-item>
              <text:list-item text:style-override="id1-3-2-1-1-5-6">
                <text:number>-</text:number>
                <text:p text:style-name="al">
                <text:span text:style-name="nadrukcur">De verkeersveiligheid en doorstroming van het verkeer blijven gewaarborgd;</text:span>
              </text:p>
              </text:list-item>
              <text:list-item text:style-override="id1-3-2-1-1-5-7">
                <text:number>-</text:number>
                <text:p text:style-name="al">
                <text:span text:style-name="nadrukcur">De parkeerdruk in de omgeving is hoog, hetgeen betekent dat er binnen de loopafstand die de aanvrager geacht wordt te kunnen lopen, regelmatig onvoldoende parkeergelegenheid bestaat;</text:span>
              </text:p>
              </text:list-item>
              <text:list-item text:style-override="id1-3-2-1-1-5-8">
                <text:number>-</text:number>
                <text:p text:style-name="al">dat de aanvrager verzoekt om in aanmerking te komen voor een individuele gehandicaptenparkeerplaats nabij zijn woning aan de Deken Cauthalsstraat 38 te Hilvarenbeek;</text:p>
              </text:list-item>
              <text:list-item text:style-override="id1-3-2-1-1-5-9">
                <text:number>-</text:number>
                <text:p text:style-name="al">dat aanvrager beschikt over een gehandicaptenparkeerkaart als bestuurder;</text:p>
              </text:list-item>
              <text:list-item text:style-override="id1-3-2-1-1-5-10">
                <text:number>-</text:number>
                <text:p text:style-name="al">dat aanvrager niet beschikt over een eigen parkeergelegenheid en tevens geen mogelijkheid heeft die op eigen terrein te realiseren; </text:p>
              </text:list-item>
              <text:list-item text:style-override="id1-3-2-1-1-5-11">
                <text:number>-</text:number>
                <text:p text:style-name="al">dat de parkeerdruk in de directe omgeving van de woning van aanvrager hoog is, hetgeen betekent dat er binnen de loopafstand die aanvrager geacht wordt te kunnen lopen, te weten minder dan 100 meter, doorgaans niet met zekerheid een parkeerplaats gevonden kan worden; </text:p>
              </text:list-item>
              <text:list-item text:style-override="id1-3-2-1-1-5-12">
                <text:number>-</text:number>
                <text:p text:style-name="al">dat de verkeersveiligheid en de doorstroming van het verkeer niet in het geding zijn;</text:p>
              </text:list-item>
              <text:list-item text:style-override="id1-3-2-1-1-5-13">
                <text:number>-</text:number>
                <text:p text:style-name="al">dat derhalve aan de criteria voor een gehandicaptenparkeerplaats op kenteken wordt voldaan;</text:p>
              </text:list-item>
            </text:list>
            <text:p text:style-name="tussenkopondlijn">
            <text:span text:style-name="nadrukondlijn">Met betrekking tot de doelstellingen van dit besluit:</text:span>
          </text:p>
            <text:p text:style-name="considerans.al">Dat de doelstellingen van het voorgenomen besluit zijn gelegen in:</text:p>
            <text:p text:style-name="considerans.al">- artikel 2 lid 1 sub d WVW 1994 (het zoveel mogelijk waarborgen van de vrijheid van verkeer);</text:p>
            <text:p text:style-name="tussenkopondlijn">
            <text:span text:style-name="nadrukondlijn"/>
            <text:span text:style-name="nadrukondlijn">Met betrekking tot het gevoerde overleg:</text:span>
          </text:p>
            <text:p text:style-name="considerans.al">- dat overeenkomstig artikel 24 van het BABW overleg is gepleegd met de verkeersadviseur van het regionaal politiekorps Zeeland-West-Brabant om conform het BABW verkeersbesluiten te toetsen op rechtmatigheid, wetmatigheid en handhaafbaarheid. De politie heeft een positief advies gegeven voor de onderstaande besluit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reserveerde gehandicaptenparkeerplaats op kenteken door het plaatsen van het verkeersbord E6 ‘gehandicaptenparkeerplaats’ conform het model van bijlage I van het Reglement Verkeersregels en Verkeerstekens (RVV 1990) met een onderbord waarop het kenteken van het huidige motorvoertuig (71-ZH-ZJ) wordt vermeld, bij het bestaande parkeervak in de nabijheid van Deken Cauthalsstraat 38 in Hilvarenbeek, zoals aangegeven op de bij dit verkeersbesluit behorende tekening;</text:p>
              </text:list-item>
              <text:list-item text:style-override="id1-3-2-2-1-1-2">
                <text:number>2.</text:number>
                <text:p text:style-name="al">De gereserveerde gehandicaptenparkeerplaats in stand te houden gedurende de tijd dat de aanvrager woonachtig blijft op het in dit besluit genoemde adres en in het bezit blijft van een gehandicaptenparkeerkaart.</text:p>
              </text:list-item>
            </text:list>
            <text:p text:style-name="common-al">Hilvarenbeek, 9 december 2014</text:p>
            <text:p text:style-name="common-al">Burgemeester en wethouders van Hilvarenbeek;</text:p>
            <text:p text:style-name="common-al">waarnemend secretaris, </text:p>
            <text:p text:style-name="common-al">de heer F. Jansen</text:p>
            <text:p text:style-name="common-al"/>
            <text:p text:style-name="common-al">de burgemeester, </text:p>
            <text:p text:style-name="common-al">de heer drs. R.F.I. Palmen </text:p>
            <text:p text:style-name="common-al"/>
            <text:p text:style-name="tussenkopvet">
            <text:span text:style-name="nadrukvet">
              <text:span text:style-name="nadrukcur">
                <text:span text:style-name="nadrukondlijn">Bezwaar:</text:span>
              </text:span>
            </text:span>
          </text:p>
            <text:p text:style-name="common-al">Dit verkeersbesluit ligt vanaf de dag van publicatie in de Staatscourant, voor een termijn van 6 weken ter inzage bij de centrale balie van het gemeentekantoor van de gemeente Hilvarenbeek en is te vinden in de digitale Staatscourant op www.officielebekendmakingen.nl. Gebruik ‘gehandicaptenparkeerplaats’ en ‘Hilvarenbeek’ als zoekwoorden om het verkeersbesluit eenvoudig te vinden.</text:p>
            <text:p text:style-name="last-al">Binnen zes weken na de dag van publicatie van het besluit kunnen belanghebbenden tegen dit besluit een bezwaarschrift indienen bij het college van burgemeester en wethouders, Postbus 3, 5080 AA Hilvarenbeek. Tevens kan gelijktijdig met of na het indienen van het bezwaarschrift – bij een spoedeisend belang – een voorlopige voorziening worden gevraag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2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2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2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individuele gehandicaptenparkeerplaats op kenteken Deken Cauthalsstraat Hilvarenbeek</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6228</meta:user-defined>
    <meta:user-defined meta:name="OVERHEIDop.StcrtID/DC.identifier">stcrt-2014-36228</meta:user-defined>
    <meta:user-defined meta:name="DCTERMS.alternative">Gemeente Hilvarenbeek - Verkeersbesluit instellen individuele gehandicaptenparkeerplaats op kenteken - Deken Cauthalsstraat Hilvarenbeek</meta:user-defined>
    <meta:user-defined meta:name="OVERHEID.Organisatietype/OVERHEID.organisationType">gemeente</meta:user-defined>
    <meta:user-defined meta:name="OVERHEID.Gemeente/OVERHEID.authority">Hilvarenbeek</meta:user-defined>
    <meta:user-defined meta:name="OVERHEID.Gemeente/DC.creator">Hilvarenbeek</meta:user-defined>
    <meta:user-defined meta:name="OVERHEID.TaxonomieBeleidsagenda/OVERHEID.category">Verkeer | Weg</meta:user-defined>
    <meta:user-defined meta:name="OVERHEID.PostcodeHuisnummer/OVERHEIDop.postcodeHuisnummer">5081JN 32</meta:user-defined>
    <meta:user-defined meta:name="OVERHEIDop.woonplaats">Hilvarenbeek</meta:user-defined>
    <meta:user-defined meta:name="OVERHEIDop.straatnaam">Deken Cauthal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0140026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459</meta:user-defined>
    <meta:user-defined meta:name="OVERHEID.EPSG28992/DC.spatial">137563 388208</meta:user-defined>
    <meta:user-defined meta:name="OVERHEIDop.versieInformatie"/>
  </office:meta>
</office:document-meta>
</file>