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Globalfoundries en IBM Microelectronics, Autoriteit Consument en Markt</text:h>
      <text:h text:style-name="ifm_p_font.bold_mt.7.4mm_page.keep-with-next_ifm" text:outline-level="4">Zaaknummer: 14.1309.22</text:h>
      <text:p text:style-name="ifm_p_mt.4.23mm_indent.-7mm_mleft.7mm_ifm">1.<text:tab/>Op 2 december 2014 heeft de Autoriteit Consument en Markt (hierna: ACM) een melding ontvangen van een voorgenomen concentratie in de zin van artikel 34 van de Mededingingswet. Hierin is medegedeeld dat Globalfoundries U.S. Inc., onderdeel van de Mubadala groep (hierna: Mubadala), voornemens is zeggenschap te verkrijgen, in de zin van artikel 27, eerste lid, onder b, van de Mededingingswet, over bepaalde activa van de Microelectronics Business, onderdeel van International Business Machines Corporation (hierna: IBM Microelectronics).</text:p>
      <text:p text:style-name="ifm_p_indent.-7mm_mleft.7mm_ifm">2.<text:tab/>Volgens de melding zijn de activiteiten van de betrokken ondernemingen (of, voor zover van belang, van de groep waarvan zij deel uitmaken):</text:p>
      <text:p text:style-name="ifm_p_indent.-5mm_mleft.12mm_ifm">–<text:tab/>voor Mubadala: is een investeringsmaatschappij in het emiraat Abu Dhabi; Globalfoundries produceert ‘wafers’, en levert deze aan ondernemingen die IC’s ontwerpen, produceren en op de markt brengen. Wafers vormen een belangrijk onderdeel voor de productie van IC’s. IC’s zijn een essentieel onderdeel voor een grote verscheidenheid aan elektronische apparaten, zoals computers, tablets, telefoons en rekenmachines.</text:p>
      <text:p text:style-name="ifm_p_indent.-5mm_mleft.12mm_ifm">–<text:tab/>voor IBM Microelectronics: ontwerpt, produceert en verkoopt IC’s; levert wafer-fabricagediensten aan derd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CM,<text:line-break/>namens deze<text:line-break/><text:line-break/>A.M.<text:s/> 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26</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26</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lding voorgenomen concentratie Globalfoundries en IBM Microelectronics,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2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Globalfoundries en IBM Microelectronics, Autoriteit Consument en Markt</meta:user-defined>
    <meta:user-defined meta:name="DCTERMS.W3CDTF/DCTERMS.available">2014-12-12</meta:user-defined>
  </office:meta>
</office:document-meta>
</file>