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platform Ameland Oost 2, Ministerie van Economische Zaken</text:h>
      <text:p text:style-name="ifm_p_mt.7.4mm_ifm">De Minister van Economische Zaken doet de volgende kennisgeving:</text:p>
      <text:p text:style-name="ifm_p_mt.3.7mm_ifm">Dat aan de Nederlandse Aardolie Maatschappij B.V., te Assen, een omgevingsvergunning is verleend voor de activiteit milieuneutraal veranderen ingevolge de Wet algemene bepalingen omgevingsrecht (Wabo) voor het platform Ameland-Oost-2. Het platform Ameland-Oost-2 heeft de geografische coördinaten 005° 52’ 1,116” OL en 53° 29’ 0,39” NB in het Nederlandse deel van het continentaal plat.</text:p>
      <text:p text:style-name="ifm_p_mt.3.7mm_ifm">De omgevingsvergunning betreft het monteren van een aanmeersteiger aan het platform Ameland- Oost-2. Daardoor zal het platform per boot kunnen worden bemand, waardoor het aantal bewegingen per helikopter zal worden gereduceerd.</text:p>
      <text:p text:style-name="ifm_p_mt.3.7mm_ifm">Op deze aanvraag is de reguliere besluitvormingsprocedure van toepassing (artikel 3.7, Wabo).</text:p>
      <text:p text:style-name="ifm_p_mt.3.7mm_ifm">Tot en met 21 januari 2015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zich wenden tot dhr. K. van den Hoff (tel. 070-37976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2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2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platform Ameland Oost 2,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omgevingsvergunning platform Ameland Oost 2, Ministerie van Economische Zaken</meta:user-defined>
    <meta:user-defined meta:name="DCTERMS.W3CDTF/DCTERMS.available">2014-12-17</meta:user-defined>
    <meta:user-defined meta:name="OVERHEIDop.Ruimtelijkplan/OVERHEIDop.bekendmakingBetreffendePlan"/>
  </office:meta>
</office:document-meta>
</file>