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IMON VESTDIJKWEG 11, GROOT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willen medewerking verlenen aan het oprichten van een woning op het perceel Simon Vestdijkweg 11 te Grootebroek</text:p>
            <text:p text:style-name="common-al">door gebruikmaking van de in het bestemmingsplan “Kom Stede Broec” opgenomen wijzigingsbevoegdheid om de bouw van een woning op deze locatie mogelijk te maken.</text:p>
            <text:p text:style-name="tussenkopcur">
            <text:span text:style-name="nadrukvet">Wet ruimtelijke ordening</text:span>
          </text:p>
            <text:p text:style-name="common-al">Deze medewerking wordt verleend met toepassing van artikel 3.6.1 van de Wet ruimtelijke ordening en artikel 24.1 van het bestemmingsplan “Kom Stede Broec”.</text:p>
            <text:p text:style-name="tussenkopcur">
            <text:span text:style-name="nadrukvet">Ter inzage</text:span>
          </text:p>
            <text:p text:style-name="common-al">Het ontwerp wijzigingsplan met bijbehorende stukken ligt met ingang van 18 december 2014 gedurende zes weken voor een ieder ter inzage.</text:p>
            <text:p text:style-name="tussenkopcur">
            <text:span text:style-name="nadrukvet">Zienswijzen</text:span>
          </text:p>
            <text:p text:style-name="last-al">Tijdens deze periode kunnen belanghebbenden schriftelijk of mondeling zienswijzen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IMON VESTDIJKWEG 11, GROOTEBROEK</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218</meta:user-defined>
    <meta:user-defined meta:name="OVERHEIDop.StcrtID/DC.identifier">stcrt-2014-36218</meta:user-defined>
    <meta:user-defined meta:name="OVERHEID.Gemeente/DC.creator">Stede Broec</meta:user-defined>
    <meta:user-defined meta:name="OVERHEID.TaxonomieBeleidsagenda/OVERHEID.category">Ruimte en infrastructuur | Ruimtelijke ordening</meta:user-defined>
    <meta:user-defined meta:name="OVERHEIDop.referentienummer">Simon Vestdijikweg 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MB 13</meta:user-defined>
    <meta:user-defined meta:name="OVERHEIDop.woonplaats">Grootebroek</meta:user-defined>
    <meta:user-defined meta:name="OVERHEIDop.straatnaam">Simon Vestdij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3376 523530</meta:user-defined>
    <meta:user-defined meta:name="OVERHEIDop.versieInformatie"/>
  </office:meta>
</office:document-meta>
</file>