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2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1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36215-001.png" xlink:show="embed" xlink:type="simple"/></draw:frame>Tervisielegging vastgesteld bestemmingsplan ‘Luchthavengebied Noord’, Enschede</text:h>
      <text:p text:style-name="ifm_p_mt.11.1mm_ifm">(NL.IMRO.0153.BP00091-0003)</text:p>
      <text:p text:style-name="ifm_p_mt.3.7mm_ifm">In zijn vergadering van 8 december 2014 heeft de gemeenteraad -met toepassing van artikel 3.1 van de Wet ruimtelijke ordening- het bestemmingsplan Luchthavengebied Noord gewijzigd vastgesteld. Dit plan voorziet in continuering van het huidige gebruik (Twente Safety Campus, verhuur van bestaande bebouwing voor opslag en kleinschalige culturele activiteiten) in het deel ten noorden van de start- en landingsbaan.</text:p>
      <text:h text:style-name="ifm_p_font.bold_mt.5.08mm_page.keep-with-next_ifm" text:outline-level="4">Inzien bestemmingsplan</text:h>
      <text:p text:style-name="ifm_p_mt.4.23mm_ifm">Het besluit tot vaststelling van het bestemmingsplan ligt met de daarbij behorende stukken met ingang van 18 december 2014 gedurende een periode van zes weken voor een ieder ter inzage in de centrale hal van het Stadskantoor, Hengelosestraat 51 in Enschede. Tot de ter inzage gelegde stukken behoort onder andere een overzicht van de wijzigingen die de raad bij de vaststelling in het plan heeft aangebracht.</text:p>
      <text:p text:style-name="ifm_p_ifm">Het Stadskantoor is geopend van maandag tot en met vrijdag van 08.00 uur tot 18.00 uur en op donderdagavond tot 19.30 uur. Wilt u een nadere toelichting op het besluit, dan kunt u daarvoor in het Stadskantoor terecht bij de afdeling Publieksdienstverlening Frontoffice.</text:p>
      <text:p text:style-name="ifm_p_ifm">Dit kan alleen op afspraak. U kunt een afspraak maken voor de tijden op maandag van</text:p>
      <text:p text:style-name="ifm_p_ifm">11:00 – 16:00 uur, dinsdag t/m vrijdag van 08.30 – 12.00 uur en op donderdagavond van 17.00 – 19.30 uur. Een afspraak kunt u telefonisch maken via 14053. Ook kunt u digitaal een afspraak maken via het digitaal loket.</text:p>
      <text:p text:style-name="ifm_p_mt.3.7mm_ifm">Het bestemmingsplan met de daarbij behorende stukken kan digitaal worden ingezien op </text:p>
      <text:p text:style-name="ifm_p_ifm">http://www.ruimtelijkeplannen.nl/web-roo/?planidn=NL.IMRO.0153.BP00091-0003</text:p>
      <text:p text:style-name="ifm_p_ifm">en via het digitaal loket op de website van de gemeente Enschede, www.enschede.nl. </text:p>
      <text:p text:style-name="ifm_p_ifm">De bronbestanden kunnen worden gedownload via de webpagina</text:p>
      <text:p text:style-name="ifm_p_ifm">https://www.ruimtelijkeplannen.enschede.nl/NL.IMRO.0153.BP00091-0003.</text:p>
      <text:h text:style-name="ifm_p_font.bold_mt.5.08mm_page.keep-with-next_ifm" text:outline-level="4">Reageren</text:h>
      <text:p text:style-name="ifm_p_mt.4.23mm_ifm">Van <text:span text:style-name="ifm_span_font.bold_mt.4.23mm_ifm">19 december 2014 tot en met 29 januari 2015</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text:p>
      <text:p text:style-name="ifm_p_mt.3.7mm_ifm">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h text:style-name="ifm_p_font.bold_mt.5.08mm_page.keep-with-next_ifm" text:outline-level="4">Crisis- en herstelwet van toepassing</text:h>
      <text:p text:style-name="ifm_p_mt.4.23mm_ifm">Op het besluit tot vaststelling van het bestemmingsplan “Luchthavengebied Noord” is afdeling 2 van hoofdstuk 1 van de Crisis en Herstelwet van toepassing.</text:p>
      <text:p text:style-name="ifm_p_ifm">In verband hiermee dienen beroepsgronden in het beroepschrift te worden opgenomen. Na afloop van de beroepstermijn kunnen geen nieuwe beroepsgronden worden aan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15</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15</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visielegging vastgesteld bestemmingsplan ‘Luchthavengebied Noord’, Enschede</dc:title>
    <meta:user-defined meta:name="OVERHEID.Gemeente/DC.creator">Ensch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visielegging vastgesteld bestemmingsplan ‘Luchthavengebied Noord’, Enschede</meta:user-defined>
    <meta:user-defined meta:name="DCTERMS.alternative">Tervisielegging vastgesteld bestemmingsplan ‘Luchthavengebied Noord’, Enschede</meta:user-defined>
    <meta:user-defined meta:name="DCTERMS.W3CDTF/DCTERMS.available">2014-12-17</meta:user-defined>
    <meta:user-defined meta:name="OVERHEIDop.Ruimtelijkplan/OVERHEIDop.bekendmakingBetreffendePlan">NL.IMRO.0153.BP00091-0003</meta:user-defined>
  </office:meta>
</office:document-meta>
</file>